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nieuw bouwen van een woning met bijgebouw, Breeweg 132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een woning met bijgebouw op het adres Breeweg 132 in Yersek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16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3 juli 2023. De gemeente Reimerswaal neemt daarover waarschijnlijk uiterlijk 7 sept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3476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6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6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oor: het nieuw bouwen van een woning met bijgebouw. Locatie: Breeweg 132 in Yerseke. Datum ontvangst: 13 juli 2023.</meta:user-defined>
    <dc:language>nl</dc:language>
    <meta:user-defined meta:name="OVERHEIDop.locatietype/OVERHEIDop.gebiedsmarkering">Punt</meta:user-defined>
    <meta:user-defined meta:name="DC.title">Ingediende aanvraag voor het nieuw bouwen van een woning met bijgebouw, Breeweg 132 in Yerseke</meta:user-defined>
    <meta:user-defined meta:name="DCTERMS.W3CDTF/DCTERMS.available">2023-07-28</meta:user-defined>
    <meta:user-defined meta:name="DCTERMS.W3CDTF/OVERHEIDop.jaargang">2023</meta:user-defined>
    <meta:user-defined meta:name="OVERHEIDop.publicationIssue">334764</meta:user-defined>
    <meta:user-defined meta:name="OVERHEIDop.GmbID/DC.identifier">gmb-2023-334764</meta:user-defined>
    <meta:user-defined meta:name="OVERHEIDop.versieInformatie"/>
  </office:meta>
</office:document-meta>
</file>