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56, 2023-03759, plaatsen van dakopbouw aan achterzijde van eerste verdieping en gedeeltelijke veranderen van indeling van begane grond, activiteit bouwen, activiteit handelen in strijd met regels ruimtelijke ordening,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5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5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5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onkopstraat 56, 2023-03759, plaatsen van dakopbouw aan achterzijde van eerste verdieping en gedeeltelijke veranderen van indeling van begane grond, activiteit bouwen, activiteit handelen in strijd met regels ruimtelijke ordening, verzonden 26 juli 2023</meta:user-defined>
    <meta:user-defined meta:name="DCTERMS.W3CDTF/DCTERMS.available">2023-07-28</meta:user-defined>
    <meta:user-defined meta:name="DCTERMS.W3CDTF/OVERHEIDop.jaargang">2023</meta:user-defined>
    <meta:user-defined meta:name="OVERHEIDop.publicationIssue">334757</meta:user-defined>
    <meta:user-defined meta:name="OVERHEIDop.GmbID/DC.identifier">gmb-2023-334757</meta:user-defined>
    <meta:user-defined meta:name="OVERHEIDop.versieInformatie"/>
  </office:meta>
</office:document-meta>
</file>