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5, Ambachtsezoom Ecologieweg 1 en 1A kavel Omega 4b HDK03 E 16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Ambachtsezoom Ecologieweg 1 en 1A kavel Omega 4b HDK03 E 16309 met zaaknummer Z2023-00000065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7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vergunningsvrij op locatie Ambachtsezoom Ecologieweg 1 en 1A kavel Omega 4b HDK03 E 16309</meta:user-defined>
    <dc:language>nl</dc:language>
    <meta:user-defined meta:name="OVERHEIDop.locatietype/OVERHEIDop.gebiedsmarkering">Punt</meta:user-defined>
    <meta:user-defined meta:name="DC.title">Kennisgeving termijnverlenging Z2023-00000065, Ambachtsezoom Ecologieweg 1 en 1A kavel Omega 4b HDK03 E 16309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55</meta:user-defined>
    <meta:user-defined meta:name="OVERHEIDop.GmbID/DC.identifier">gmb-2023-334755</meta:user-defined>
    <meta:user-defined meta:name="OVERHEIDop.versieInformatie"/>
  </office:meta>
</office:document-meta>
</file>