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rban Sports &amp; Culture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23 de Subsidieregeling Urban Sports &amp; Culture hebben vastgesteld.</text:p>
            <text:p text:style-name="al"/>
            <text:p text:style-name="al">
            <text:span text:style-name="nadrukvet">Inwerkingtreding</text:span>
          </text:p>
            <text:p text:style-name="al">De subsidieregeling wordt van kracht met ingang van 1 september 2023.</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 </text:p>
            <text:p text:style-name="al"/>
            <text:p text:style-name="al">Gelet op artikel 1:3 van de Algemene subsidieverordening gemeente Breda 2017; </text:p>
            <text:p text:style-name="al"/>
            <text:p text:style-name="al">besluiten vast te stellen de: </text:p>
            <text:p text:style-name="al"/>
            <text:p text:style-name="al">
            <text:span text:style-name="nadrukvet">Subsidieregeling Urban </text:span>
            <text:span text:style-name="nadrukvet">Sports</text:span>
            <text:span text:style-name="nadrukvet"> &amp; Cultur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Burgemeester en wethouders: het college van burgemeester en wethouders van de gemeente Breda; </text:p>
            <text:p text:style-name="al"/>
            <text:p text:style-name="al">Project: een in tijd en middelen begrensde activiteit waar Urban Sports &amp; Culture centraal staat; </text:p>
            <text:p text:style-name="al"/>
            <text:p text:style-name="al">Urban-beoefenaars: dit zijn personen of rechtspersonen die als amateur of professional actief zijn als beoefenaar in Urban Sports &amp; Culture; </text:p>
            <text:p text:style-name="al"/>
            <text:p text:style-name="al">Urban Sports &amp; Culture: dit is een verzamelnaam van creatieve, visuele en fysieke uitingsvormen van (jonge) stedelingen, die zich kenmerken door een vrij (niet of los georganiseerd) en expressief karakter. Spektakel, uitdaging en het demonstreren van je vaardigheden speelt een belangrijke rol. Het bestaat vooral rondom communities van gelijkgestemden, met de stedelijke omgeving als decor en podium. </text:p>
          </text:section>
          <text:section text:name="artikel_id1-3-2-2-2" text:style-name="artikel">
            <text:p text:style-name="artikel_kop_titel"><text:span text:style-name="artikel_kop_label">Artikel</text:span> <text:span text:style-name="artikel_kop_nr">2:</text:span> Reikwijdte </text:p>
            <text:p text:style-name="al">Het bepaalde in deze subsidieregeling is van toepassing op de verstrekking van subsidies door burgemeester en wethouders aan projecten die voldoen aan de in artikel 4 beschreven subsidiecriteria. </text:p>
          </text:section>
          <text:section text:name="artikel_id1-3-2-2-3" text:style-name="artikel">
            <text:p text:style-name="artikel_kop_titel"><text:span text:style-name="artikel_kop_label">Artikel</text:span> <text:span text:style-name="artikel_kop_nr">3:</text:span> Voor wie </text:p>
            <text:p text:style-name="al">Subsidie op grond van deze regeling is bedoeld voor in Breda wonende natuurlijke personen alsmede in Breda gevestigde rechtspersonen en zelfstandigen (zzp-ers), die actief zijn als urban-beoefenaar. </text:p>
          </text:section>
          <text:section text:name="artikel_id1-3-2-2-4" text:style-name="artikel">
            <text:p text:style-name="artikel_kop_titel"><text:span text:style-name="artikel_kop_label">Artikel</text:span> <text:span text:style-name="artikel_kop_nr">4:</text:span> Subsidiecriteria en beoordeling aanvragen </text:p>
            <text:p text:style-name="al">Om voor subsidie in aanmerking te komen wordt voldaan aan ieder van de volgende subsidiecriteria: </text:p>
            <text:list text:style-name="id1-3-2-2-4-3">
              <text:list-item text:style-override="id1-3-2-2-4-3-1">
                <text:number>1.</text:number>
                <text:p text:style-name="al">De aanvrager valt binnen de doelgroep als bedoeld in artikel 3; </text:p>
              </text:list-item>
              <text:list-item text:style-override="id1-3-2-2-4-3-2">
                <text:number>2.</text:number>
                <text:p text:style-name="al">De aanvrager heeft een project; </text:p>
              </text:list-item>
              <text:list-item text:style-override="id1-3-2-2-4-3-3">
                <text:number>3.</text:number>
                <text:p text:style-name="al">Minimaal één urban sport- of culture discipline speelt een rol in het project; </text:p>
              </text:list-item>
              <text:list-item text:style-override="id1-3-2-2-4-3-4">
                <text:number>4.</text:number>
                <text:p text:style-name="al">Het project draagt in hoge mate bij aan Urban Sports &amp; Culture in Breda; </text:p>
              </text:list-item>
              <text:list-item text:style-override="id1-3-2-2-4-3-5">
                <text:number>5.</text:number>
                <text:p text:style-name="al">De oorsprong van het project is bottom-up, dus ontwikkeld “samen met” in plaats van “voor’’ urban-beoefenaars; </text:p>
              </text:list-item>
              <text:list-item text:style-override="id1-3-2-2-4-3-6">
                <text:number>6.</text:number>
                <text:p text:style-name="al">Het project vindt plaats in de gemeente Breda; </text:p>
              </text:list-item>
              <text:list-item text:style-override="id1-3-2-2-4-3-7">
                <text:number>7.</text:number>
                <text:p text:style-name="al">Het project is laagdrempelig, dat wil zeggen dat het toegankelijk is voor een brede doelgroep in Urban Sports &amp; Culture; </text:p>
              </text:list-item>
              <text:list-item text:style-override="id1-3-2-2-4-3-8">
                <text:number>8.</text:number>
                <text:p text:style-name="al">Het project dient vóór 1 juli 2024 plaats te vinden. </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le kosten die toegerekend kunnen worden aan het project komen voor subsidie in aanmerking met uitzondering van reguliere exploitatiekosten van zzp’ers of rechtspersonen. </text:p>
          </text:section>
          <text:section text:name="artikel_id1-3-2-2-6" text:style-name="artikel">
            <text:p text:style-name="artikel_kop_titel"><text:span text:style-name="artikel_kop_label">Artikel</text:span> <text:span text:style-name="artikel_kop_nr">6:</text:span> Subsidiebedrag </text:p>
            <text:list text:style-name="id1-3-2-2-6-2">
              <text:list-item text:style-override="id1-3-2-2-6-2">
                <text:number>1.</text:number>
                <text:p text:style-name="al">De subsidie op grond van deze subsidieregeling bedraagt minimaal € 500,00 en maximaal € 2.500,00 per aanvrager. </text:p>
              </text:list-item>
              <text:list-item text:style-override="id1-3-2-2-6-3">
                <text:number>2.</text:number>
                <text:p text:style-name="al">Voor de uitvoering van deze regeling hebben burgemeester en wethouders een subsidieplafond vastgesteld van € 65.000,00; </text:p>
              </text:list-item>
              <text:list-item text:style-override="id1-3-2-2-6-4">
                <text:number>3.</text:number>
                <text:p text:style-name="al">Subsidieverstrekking vindt plaats op volgorde van ontvangst van complete aanvragen totdat het vastgestelde subsidieplafond is bereikt. </text:p>
              </text:list-item>
              <text:list-item text:style-override="id1-3-2-2-6-5">
                <text:number>4.</text:number>
                <text:p text:style-name="al">De subsidie wordt direct vastgestel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 wordt in ieder geval geweigerd: </text:p>
            <text:list text:style-name="id1-3-2-2-7-3">
              <text:list-item text:style-override="id1-3-2-2-7-3-1">
                <text:number>1.</text:number>
                <text:p text:style-name="al">Als de activiteit in strijd is met de goede zeden, openbare orde, of andere vigerende wet- en regelgeving; </text:p>
              </text:list-item>
              <text:list-item text:style-override="id1-3-2-2-7-3-2">
                <text:number>2.</text:number>
                <text:p text:style-name="al">Als de aanvrager reeds subsidie op grond van deze regeling heeft toegekend gekregen. </text:p>
              </text:list-item>
            </text:list>
          </text:section>
          <text:section text:name="artikel_id1-3-2-2-8" text:style-name="artikel">
            <text:p text:style-name="artikel_kop_titel"><text:span text:style-name="artikel_kop_label">Artikel</text:span> <text:span text:style-name="artikel_kop_nr">8:</text:span> Bij de aanvraag in te dienen stukken </text:p>
            <text:list text:style-name="id1-3-2-2-8-2">
              <text:list-item text:style-override="id1-3-2-2-8-2">
                <text:number>1.</text:number>
                <text:p text:style-name="al">De aanvraag wordt digitaal ingediend en voorzien van een ingevuld aanvraagformulier en sluitende projectbegroting; </text:p>
              </text:list-item>
              <text:list-item text:style-override="id1-3-2-2-8-3">
                <text:number>2.</text:number>
                <text:p text:style-name="al">Indien de inschrijving wordt gedaan door een rechtspersoon, dan worden statuten en gegevens uit het register van de Kamer van Koophandel met de aanvraag meegestuurd. </text:p>
              </text:list-item>
            </text:list>
          </text:section>
          <text:section text:name="artikel_id1-3-2-2-9" text:style-name="artikel">
            <text:p text:style-name="artikel_kop_titel"><text:span text:style-name="artikel_kop_label">Artikel</text:span> <text:span text:style-name="artikel_kop_nr">9:</text:span> Procedure </text:p>
            <text:list text:style-name="id1-3-2-2-9-2">
              <text:list-item text:style-override="id1-3-2-2-9-2">
                <text:number>1.</text:number>
                <text:p text:style-name="al">Subsidie kan worden aangevraagd vanaf 1 september 2023 tot 31 december 2023, tenzij het subsidieplafond eerder bereikt wordt. </text:p>
              </text:list-item>
              <text:list-item text:style-override="id1-3-2-2-9-3">
                <text:number>2.</text:number>
                <text:p text:style-name="al">Aanvragen worden beoordeeld aan de hand van de genoemde criteria zoals benoemd in artikel 4. </text:p>
              </text:list-item>
              <text:list-item text:style-override="id1-3-2-2-9-4">
                <text:number>3.</text:number>
                <text:p text:style-name="al">Burgemeester en wethouders beslissen uiterlijk binnen 13 weken na ontvangst van de complete aanvraag. </text:p>
              </text:list-item>
            </text:list>
          </text:section>
          <text:section text:name="artikel_id1-3-2-2-10" text:style-name="artikel">
            <text:p text:style-name="artikel_kop_titel"><text:span text:style-name="artikel_kop_label">Artikel</text:span> <text:span text:style-name="artikel_kop_nr">10:</text:span> Algemene subsidieverordening Breda 2017 </text:p>
            <text:p text:style-name="al">De Algemene subsidieverordening Breda 2017 is van toepassing voor zover daarvan in deze regeling niet uitdrukkelijk is afgeweken. </text:p>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1.</text:number>
                <text:p text:style-name="al">Burgemeester en wethouders kunnen, in bijzondere gevallen een of meerdere artikelen van deze subsidieregeling buiten toepassing laten of daarvan afwijken voor zover toepassing gelet op het belang van de aanvrager of subsidieontvanger leidt tot onbillijkheden van overwegende aard; </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regeling kan worden aangehaald als Subsidieregeling Urban Sports &amp; Culture. </text:p>
              </text:list-item>
              <text:list-item text:style-override="id1-3-2-2-12-3">
                <text:number>2.</text:number>
                <text:p text:style-name="al">Deze regeling treedt in werking op 1 september 2023. </text:p>
              </text:list-item>
              <text:list-item text:style-override="id1-3-2-2-12-4">
                <text:number>3.</text:number>
                <text:p text:style-name="al">Deze regeling vervalt van rechtswege op 1 januari 2024.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juli 2023 </text:span></text:p>
          </text:section>
          <text:section text:name="ondertekening_id1-3-2-3-2">
            <text:p><text:span text:style-name="functie"/></text:p>
            <text:p><text:span text:style-name="functie"> ,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Subsidieregeling Urban Sports &amp; Culture</meta:user-defined>
    <dc:language>nl</dc:language>
    <meta:user-defined meta:name="OVERHEIDop.locatietype/OVERHEIDop.gebiedsmarkering">Gemeente</meta:user-defined>
    <meta:user-defined meta:name="DC.title">Subsidieregeling Urban Sports &amp; Culture</meta:user-defined>
    <meta:user-defined meta:name="DCTERMS.W3CDTF/DCTERMS.available">2023-07-28</meta:user-defined>
    <meta:user-defined meta:name="DCTERMS.W3CDTF/OVERHEIDop.jaargang">2023</meta:user-defined>
    <meta:user-defined meta:name="OVERHEIDop.publicationIssue">334748</meta:user-defined>
    <meta:user-defined meta:name="OVERHEIDop.betreftRegeling">CVDR699741_1</meta:user-defined>
    <meta:user-defined meta:name="xs:date/OVERHEIDop.startdatum">2023-09-01</meta:user-defined>
    <meta:user-defined meta:name="OVERHEIDop.GmbID/DC.identifier">gmb-2023-334748</meta:user-defined>
    <meta:user-defined meta:name="OVERHEIDop.versieInformatie"/>
  </office:meta>
</office:document-meta>
</file>