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4a in Colijnsplaat - inzage conceptbesluit omgevingsvergunning voor het bouwen van een garage/schuur en het realiseren van een zwemv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juni 2023 een aanvraag ontvangen voor het bouwen van een garage/schuur en het realiseren van een zwemvijver op de locatie Havelaarstraat 4a in Colijnsplaat.</text:p>
            <text:p text:style-name="common-al">De aanvraag voldoet niet aan het bestemmingsplan Bebouwde kom Colijnsplaat 2022 vanwege het vergroten van de oppervlakte van het bijgebouw. Er is maximaal 40 m2 toegestaan en de beoogde garage wordt 50 m2. Er is sprake van strijd met artikel 17 lid  17.2.3 sub a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086</text:p>
            <text:p text:style-name="common-al">
            <text:span text:style-name="nadrukvet">Categorie</text:span>
          </text:p>
            <text:p text:style-name="common-al">Omgevingsvergunning</text:p>
            <text:p text:style-name="common-al">
            <text:span text:style-name="nadrukvet">Locatie</text:span>
          </text:p>
            <text:p text:style-name="common-al">Havelaarstraat 4a in Colijnsplaat</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8 augustus 2023 digitaal inzien via <text:a xlink:href="http://jeleefomgeving.nl/inzien/803093007/d2f38eda-2b90-11ee-815b-005056011332" xlink:type="simple">www.jeleefomgeving.nl</text:a>,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Leefomgeving, telefoon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474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Havelaarstraat 4a in Colijnsplaat - inzage conceptbesluit omgevingsvergunning voor het bouwen van een garage/schuur en het realiseren van een zwemvijver</meta:user-defined>
    <dc:language>nl</dc:language>
    <meta:user-defined meta:name="OVERHEIDop.locatietype/OVERHEIDop.gebiedsmarkering">Punt</meta:user-defined>
    <meta:user-defined meta:name="DC.title">Havelaarstraat 4a in Colijnsplaat - inzage conceptbesluit omgevingsvergunning voor het bouwen van een garage/schuur en het realiseren van een zwemvijver</meta:user-defined>
    <meta:user-defined meta:name="OVERHEIDop.datumEindeReactietermijn">2023-08-28</meta:user-defined>
    <meta:user-defined meta:name="OVERHEIDop.terinzageleggingBG">https://jeleefomgeving.nl/inzien/803093007/d2f38eda-2b90-11ee-815b-005056011332</meta:user-defined>
    <meta:user-defined meta:name="DCTERMS.W3CDTF/DCTERMS.available">2023-08-14</meta:user-defined>
    <meta:user-defined meta:name="DCTERMS.W3CDTF/OVERHEIDop.jaargang">2023</meta:user-defined>
    <meta:user-defined meta:name="OVERHEIDop.publicationIssue">334742</meta:user-defined>
    <meta:user-defined meta:name="OVERHEIDop.GmbID/DC.identifier">gmb-2023-334742</meta:user-defined>
    <meta:user-defined meta:name="OVERHEIDop.versieInformatie"/>
  </office:meta>
</office:document-meta>
</file>