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37 nabij Ringbaan-Zuid, Wethouder Baggermanlaan (sectie X 1521) te Tilburg, aanleggen van een asfaltpad in het Leijpark, 2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37 - I - nabij Ringbaan-Zuid, Wethouder Baggermanlaan (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237 nabij Ringbaan-Zuid, Wethouder Baggermanlaan (sectie X 1521) te Tilburg, aanleggen van een asfaltpad in het Leijpark, 20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74</meta:user-defined>
    <meta:user-defined meta:name="OVERHEIDop.GmbID/DC.identifier">gmb-2023-33474</meta:user-defined>
    <meta:user-defined meta:name="OVERHEIDop.versieInformatie"/>
  </office:meta>
</office:document-meta>
</file>