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ffstraat 54 3764BM Soest, verwijderen van een hu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3 een besluit genomen op de aanvraag met zaaknummer 612853 voor een omgevingsvergunning voor het verwijderen van een hulst op locatie Steenhoffstraat 54 3764BM Soest. De vergunning is toegekend en is verzonden op 27-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473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3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3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2853</meta:user-defined>
    <meta:user-defined meta:name="DCTERMS.abstract">verwijderen van een hulst</meta:user-defined>
    <dc:language>nl</dc:language>
    <meta:user-defined meta:name="OVERHEIDop.locatietype/OVERHEIDop.gebiedsmarkering">Punt</meta:user-defined>
    <meta:user-defined meta:name="DC.title">Verleende omgevingsvergunning, Steenhoffstraat 54 3764BM Soest, verwijderen van een hulst</meta:user-defined>
    <meta:user-defined meta:name="DCTERMS.W3CDTF/DCTERMS.available">2023-07-28</meta:user-defined>
    <meta:user-defined meta:name="DCTERMS.W3CDTF/OVERHEIDop.jaargang">2023</meta:user-defined>
    <meta:user-defined meta:name="OVERHEIDop.publicationIssue">334739</meta:user-defined>
    <meta:user-defined meta:name="OVERHEIDop.GmbID/DC.identifier">gmb-2023-334739</meta:user-defined>
    <meta:user-defined meta:name="OVERHEIDop.versieInformatie"/>
  </office:meta>
</office:document-meta>
</file>