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nnepaneel installatie - Op gen Hek 22, Op gen Hek 22, 6367GL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zonnepaneel installatie op locatie Op gen Hek 22, 6367GL Voerendaal.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3-00000261.</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6 juli 2023. de gemeente Voerendaal neemt daarover waarschijnlijk 20 sept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33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473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3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3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 gen Hek 22, 6367GL Voerendaal</meta:user-defined>
    <dc:language>nl</dc:language>
    <meta:user-defined meta:name="OVERHEIDop.locatietype/OVERHEIDop.gebiedsmarkering">Punt</meta:user-defined>
    <meta:user-defined meta:name="DC.title">Aanvraag vergunning voor zonnepaneel installatie - Op gen Hek 22, Op gen Hek 22, 6367GL Voerendaal</meta:user-defined>
    <meta:user-defined meta:name="DCTERMS.W3CDTF/DCTERMS.available">2023-07-28</meta:user-defined>
    <meta:user-defined meta:name="DCTERMS.W3CDTF/OVERHEIDop.jaargang">2023</meta:user-defined>
    <meta:user-defined meta:name="OVERHEIDop.publicationIssue">334736</meta:user-defined>
    <meta:user-defined meta:name="OVERHEIDop.GmbID/DC.identifier">gmb-2023-334736</meta:user-defined>
    <meta:user-defined meta:name="OVERHEIDop.versieInformatie"/>
  </office:meta>
</office:document-meta>
</file>