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77505) Graaf Ottolaan 13 Leidschendam aanbouwen van een entreeportaa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bouwen van een entreeportaal aan de voorgevel.</text:p>
            <text:p text:style-name="common-al">
            <text:span text:style-name="nadrukvet">Datum bekendmaking besluit: </text:span>26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73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3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77505) Graaf Ottolaan 13 Leidschendam aanbouwen van een entreeportaal aan de voorgeve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35</meta:user-defined>
    <meta:user-defined meta:name="OVERHEIDop.GmbID/DC.identifier">gmb-2023-334735</meta:user-defined>
    <meta:user-defined meta:name="OVERHEIDop.versieInformatie"/>
  </office:meta>
</office:document-meta>
</file>