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1 te Deventer (17405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Podium de Hip ontvangen op het adres Brink 21 te Deventer voor een tijdelijke uitbreiding van het terras geplaatst voor of nabij Bergstraat 3 van 30 vierkante meters tijdens de Boekenmarkt op 6 augustus 2023.</text:p>
            <text:p text:style-name="common-al">De aanvraag ligt van 28 juli 2023 t/m 11 augustus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73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1 te Deventer (174057-2023)</meta:user-defined>
    <meta:user-defined meta:name="DCTERMS.W3CDTF/DCTERMS.available">2023-07-28</meta:user-defined>
    <meta:user-defined meta:name="DCTERMS.W3CDTF/OVERHEIDop.jaargang">2023</meta:user-defined>
    <meta:user-defined meta:name="OVERHEIDop.publicationIssue">334733</meta:user-defined>
    <meta:user-defined meta:name="OVERHEIDop.GmbID/DC.identifier">gmb-2023-334733</meta:user-defined>
    <meta:user-defined meta:name="OVERHEIDop.versieInformatie"/>
  </office:meta>
</office:document-meta>
</file>