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 Omgevingsvergunning Sportparkweg 1, 3604AW Maarssen - Container onderhoudsploeg -Opslag gereedschap en veldmateria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6 juli 2023</text:p>
            <text:p text:style-name="common-al">Zaaknummer: Z2023-0000135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4728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2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28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Sportparkweg 1, 3604AW Maarssen</meta:user-defined>
    <dc:language>nl</dc:language>
    <meta:user-defined meta:name="OVERHEIDop.locatietype/OVERHEIDop.gebiedsmarkering">Punt</meta:user-defined>
    <meta:user-defined meta:name="DC.title">Gemeente Stichtse Vecht - Verleend Omgevingsvergunning Sportparkweg 1, 3604AW Maarssen - Container onderhoudsploeg -Opslag gereedschap en veldmaterialen</meta:user-defined>
    <meta:user-defined meta:name="OVERHEIDop.datumEindeReactietermijn">2023-09-08</meta:user-defined>
    <meta:user-defined meta:name="OVERHEIDop.terinzageleggingBG">https://jeleefomgeving.nl/inzien/823214527/6b768fa7-2ba9-11ee-815b-005056011332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4728</meta:user-defined>
    <meta:user-defined meta:name="OVERHEIDop.GmbID/DC.identifier">gmb-2023-334728</meta:user-defined>
    <meta:user-defined meta:name="OVERHEIDop.versieInformatie"/>
  </office:meta>
</office:document-meta>
</file>