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06 Hilvarenbeekseweg 60 te Tilburg, kappen van 8 bomen, verzonden 2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06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06 Hilvarenbeekseweg 60 te Tilburg, kappen van 8 bomen, verzonden 26 juli 2023.</meta:user-defined>
    <meta:user-defined meta:name="DCTERMS.W3CDTF/DCTERMS.available">2023-07-28</meta:user-defined>
    <meta:user-defined meta:name="DCTERMS.W3CDTF/OVERHEIDop.jaargang">2023</meta:user-defined>
    <meta:user-defined meta:name="OVERHEIDop.externeBijlage">kappen van 8 bomen|exb-2023-37266</meta:user-defined>
    <meta:user-defined meta:name="OVERHEIDop.publicationIssue">334725</meta:user-defined>
    <meta:user-defined meta:name="OVERHEIDop.GmbID/DC.identifier">gmb-2023-334725</meta:user-defined>
    <meta:user-defined meta:name="OVERHEIDop.versieInformatie"/>
  </office:meta>
</office:document-meta>
</file>