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ELS00 P 912 kadastraal bekend gemeente Elst, sectie P, nummer 912 (nabij De Park 10 El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planten van notenbomen te verlengen, voor een periode van maximaal 6 weken. Dit betreft:</text:p>
            <text:p text:style-name="common-al">
            <text:span text:style-name="nadrukvet">Locatie: </text:span>ELS00 P 912 kadastraal bekend gemeente Elst, sectie P, nummer 912 (nabij De Park 10 Elst)</text:p>
            <text:p text:style-name="common-al">
            <text:span text:style-name="nadrukvet">Zaaknummer: </text:span>Z2023-00000987</text:p>
            <text:p text:style-name="common-al">
            <text:span text:style-name="nadrukvet">Datum besluit:</text:span> 26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uitvoeren van werk of werkzaamheden(aanle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472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nten van notenbomen op locatie ELS00 P 912 kadastraal bekend gemeente Elst, sectie P, nummer 912 (nabij De Park 10 Elst)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ELS00 P 912 kadastraal bekend gemeente Elst, sectie P, nummer 912 (nabij De Park 10 Elst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21</meta:user-defined>
    <meta:user-defined meta:name="OVERHEIDop.GmbID/DC.identifier">gmb-2023-334721</meta:user-defined>
    <meta:user-defined meta:name="OVERHEIDop.versieInformatie"/>
  </office:meta>
</office:document-meta>
</file>