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berging/stalling aan de Kleinestraat 3 in Bruchem. Zaaknummer: ODR2309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7-2023. De aanvraag omgevingsvergunning heeft betrekking op de bouw van een berging/stalling op het adres Kleinestraat 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472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56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berging/stalling aan de Kleinestraat 3 in Bruchem. Zaaknummer: ODR2309565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720</meta:user-defined>
    <meta:user-defined meta:name="OVERHEIDop.GmbID/DC.identifier">gmb-2023-334720</meta:user-defined>
    <meta:user-defined meta:name="OVERHEIDop.versieInformatie"/>
  </office:meta>
</office:document-meta>
</file>