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, het ophogen van het dak en het plaatsen van zonnepanelen aan Schipperspad 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ipperspad 1 Koedijk</text:span>: het aanpassen van de voorgevel, het ophogen van het dak en het plaatsen van zonnepanelen </text:p>
            <text:p text:style-name="common-al">Datum ontvangst: 17 januari 2023.</text:p>
            <text:p text:style-name="common-al">Zaaknummer: 000045384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3844</meta:user-defined>
    <dc:language>nl</dc:language>
    <meta:user-defined meta:name="OVERHEIDop.locatietype/OVERHEIDop.gebiedsmarkering">Adres</meta:user-defined>
    <meta:user-defined meta:name="DC.title">Aanvraag vergunning voor het aanpassen van de voorgevel, het ophogen van het dak en het plaatsen van zonnepanelen aan Schipperspad 1 te Koed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72</meta:user-defined>
    <meta:user-defined meta:name="OVERHEIDop.GmbID/DC.identifier">gmb-2023-33472</meta:user-defined>
    <meta:user-defined meta:name="OVERHEIDop.versieInformatie"/>
  </office:meta>
</office:document-meta>
</file>