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4 RD, 2023-03850, het plaatsen van een dakkapel op het voordakvlak van de woning, activiteit bouwen, activiteit handelen in strijd met regels ruimtelijke ordening, verzonden 2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lmenstraat 4 RD, 2023-03850, het plaatsen van een dakkapel op het voordakvlak van de woning, activiteit bouwen, activiteit handelen in strijd met regels ruimtelijke ordening, verzonden 24 juli 2023</meta:user-defined>
    <meta:user-defined meta:name="DCTERMS.W3CDTF/DCTERMS.available">2023-07-28</meta:user-defined>
    <meta:user-defined meta:name="DCTERMS.W3CDTF/OVERHEIDop.jaargang">2023</meta:user-defined>
    <meta:user-defined meta:name="OVERHEIDop.publicationIssue">334719</meta:user-defined>
    <meta:user-defined meta:name="OVERHEIDop.GmbID/DC.identifier">gmb-2023-334719</meta:user-defined>
    <meta:user-defined meta:name="OVERHEIDop.versieInformatie"/>
  </office:meta>
</office:document-meta>
</file>