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15 CPO Noorderstreek (sectie T nr 2874) te Tilburg, kappen van een boom, verzonden 2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815 - B - CPO Noorderstreek (sectie T nr 28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1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1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1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2815 CPO Noorderstreek (sectie T nr 2874) te Tilburg, kappen van een boom, verzonden 26 juli 2023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17</meta:user-defined>
    <meta:user-defined meta:name="OVERHEIDop.GmbID/DC.identifier">gmb-2023-334717</meta:user-defined>
    <meta:user-defined meta:name="OVERHEIDop.versieInformatie"/>
  </office:meta>
</office:document-meta>
</file>