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brandcompartimentering  Albert Verweyplein 1-72, 3842H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2023-001597 voor wijzigen brandcompartimentering door functiewijziging ruimte op locatie Albert Verweyplein 1-72, 3842H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471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1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1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bert Verweyplein 1-72, 3842HH Harderwijk</meta:user-defined>
    <dc:language>nl</dc:language>
    <meta:user-defined meta:name="OVERHEIDop.locatietype/OVERHEIDop.gebiedsmarkering">Vlak</meta:user-defined>
    <meta:user-defined meta:name="DC.title">Verlening omgevingsvergunning, wijzigen brandcompartimentering  Albert Verweyplein 1-72, 3842HH Harderwij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16</meta:user-defined>
    <meta:user-defined meta:name="OVERHEIDop.GmbID/DC.identifier">gmb-2023-334716</meta:user-defined>
    <meta:user-defined meta:name="OVERHEIDop.versieInformatie"/>
  </office:meta>
</office:document-meta>
</file>