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dakopbouw op het pand, Pastoor Koopmanweg 5 1784N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astoor Koopmanweg 5, 1784NX Den Helder: plaatsen van een dakopbouw op het pand</text:p>
            <text:p text:style-name="common-al">Verzenddatum: 26 juli 2023</text:p>
            <text:p text:style-name="common-al">Nieuwe uiterste beslistermijn: 14-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471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33</meta:user-defined>
    <meta:user-defined meta:name="DCTERMS.abstract">plaatsen van een dakopbouw op het pand</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 plaatsen van een dakopbouw op het pand, Pastoor Koopmanweg 5 1784NX Den Helder</meta:user-defined>
    <meta:user-defined meta:name="DCTERMS.W3CDTF/DCTERMS.available">2023-08-04</meta:user-defined>
    <meta:user-defined meta:name="DCTERMS.W3CDTF/OVERHEIDop.jaargang">2023</meta:user-defined>
    <meta:user-defined meta:name="OVERHEIDop.publicationIssue">334714</meta:user-defined>
    <meta:user-defined meta:name="OVERHEIDop.GmbID/DC.identifier">gmb-2023-334714</meta:user-defined>
    <meta:user-defined meta:name="OVERHEIDop.versieInformatie"/>
  </office:meta>
</office:document-meta>
</file>