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olksfeest Hummelo, Hummelse Kermis van 10 t/m 13 september 2023 achter parkeerplaats Gouden Karper, Van Heeckerenwe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olksfeest Hummelo, Hummelse Kermis van 10 t/m 13 september 2023. De gemeente geeft toestemming voor het organiseren Volksfeest Hummelo, Hummelse Kermis van 10 t/m 13 september 2023 achter de parkeerplaats van de Gouden Karper, Van Heeckerenweg, Hummelo.</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september 2023.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71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1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achter parkeerplaats Gouden Karper, Van Heeckerenweg, Hummelo</meta:user-defined>
    <dc:language>nl</dc:language>
    <meta:user-defined meta:name="OVERHEIDop.locatietype/OVERHEIDop.gebiedsmarkering">Punt</meta:user-defined>
    <meta:user-defined meta:name="DC.title">Besluit voor het organiseren Volksfeest Hummelo, Hummelse Kermis van 10 t/m 13 september 2023 achter parkeerplaats Gouden Karper, Van Heeckerenweg, Hummelo</meta:user-defined>
    <meta:user-defined meta:name="OVERHEIDop.datumEindeReactietermijn">2023-09-08</meta:user-defined>
    <meta:user-defined meta:name="OVERHEIDop.terinzageleggingBG">https://jeleefomgeving.nl/inzien/813647290/b61060e7-2ba8-11ee-815b-005056011332</meta:user-defined>
    <meta:user-defined meta:name="DCTERMS.W3CDTF/DCTERMS.available">2023-07-28</meta:user-defined>
    <meta:user-defined meta:name="DCTERMS.W3CDTF/OVERHEIDop.jaargang">2023</meta:user-defined>
    <meta:user-defined meta:name="OVERHEIDop.publicationIssue">334713</meta:user-defined>
    <meta:user-defined meta:name="OVERHEIDop.GmbID/DC.identifier">gmb-2023-334713</meta:user-defined>
    <meta:user-defined meta:name="OVERHEIDop.versieInformatie"/>
  </office:meta>
</office:document-meta>
</file>