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stiging voorlopig voorkeursrecht Blankertseweg 4 en 6 te M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 Betuwe maken ingevolge artikel 7 lid 1 van de Wet voorkeursrecht gemeenten (Wvg) bekend dat zij bij besluit van 25 juli 2023, op grond van het bepaalde in artikel 6 van de Wvg, heeft besloten, gronden gelegen aan de Blankertseweg 4 en 6 te Meteren voorlopig aan te wijzen waarop de artikelen 10 t/m 15, 24 en 26 van de Wvg van toepassing zijn. </text:p>
            <text:p text:style-name="common-al">Het besluit van burgemeester en wethouders treedt in werking de dag na publicatie in het Gemeenteblad, te weten op 27 juli 2023 en geldt voor drie maanden. De dag na publicatie in het Gemeenteblad wordt het besluit van burgemeester en wethouders in het gemeentelijke beperkingenregister geregistreerd ingevolgde de Wet kenbaarheid publiekrechtelijke onroerende zaken (WKPB).</text:p>
            <text:p text:style-name="common-al">De gronden liggen in het beoogde plangebied De Plantage Zuidoost in Meteren. Aan de percelen wordt de niet agrarische bestemming “Wonen met daarbij behorende voorzieningen” toegedacht. Die bestemming wijkt af van het huidige agrarische gebruik. </text:p>
            <text:p text:style-name="common-al">
            <text:span text:style-name="nadrukvet">Terinzagelegging</text:span>
          </text:p>
            <text:p text:style-name="common-al">Het besluit van burgemeester en wethouders van 25 juli 2023 ligt samen met het ontwerp raadsvoorstel en -besluit en de bij het besluit van burgemeester en wethouders bijbehorende kadastrale overzicht (bestaande uit een kaart en lijst van de onroerende zaken waarop de aanwijzing betrekking heeft vermeldende de kadastrale aanduiding en de grootte) ter inzage. Het ligt voor eenieder kosteloos ter inzage vanaf 27 juli 2023 gedurende zes weken. Wilt u de stukken inzien neem dan contact met ons op. Dit kan telefonisch via het telefoonnummer: 06 – 50 08 15 39 (Team Vastgoed &amp; Grond). U kunt de stukken dan digitaal toegestuurd krijgen, of op afspraak inzien op het gemeentehuis. </text:p>
            <text:p text:style-name="common-al">
            <text:span text:style-name="nadrukvet">Gevolgen</text:span>
          </text:p>
            <text:p text:style-name="common-al">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common-al">Na de voorlopige aanwijzing stellen burgemeester en wethouders de gemeenteraad voor om binnen een termijn van drie maanden de percelen aan te wijzen op grond van artikel 5 van de Wvg. De eigenaar en beperkt gerechtigde van deze percelen ontvangen ieder afzonderlijk, per aangetekende brief, bericht over de inhoud van dit besluit en de gevolgen hiervan. </text:p>
            <text:p text:style-name="common-al">
            <text:span text:style-name="nadrukvet">Zienswijzen</text:span>
          </text:p>
            <text:p text:style-name="common-al">Binnen drie maanden na het collegebesluit dient de gemeenteraad de voorlopige aanwijzing van de percelen te bestendigen. Op grond van artikel 4:8 van de Algemene wet bestuursrecht (Awb) worden belanghebbenden in de gelegenheid gesteld om gedurende een termijn van vier weken, ingaande op 27 juli en eindigende op 23 augustus 2023, zienswijzen over het raadsvoorstel schriftelijk, dan wel mondeling, naar voren te brengen. Schriftelijke zienswijzen kunnen worden gericht aan gemeente West Betuwe ter attentie van Team Vastgoed en Grond, postbus 112, 4190 CC Geldermalsen onder vermelding van het zaaknummer ‘1063896’. Voor het indienen van mondelinge zienswijzen kunt u per e-mail contact opnemen met: Team Vastgoed en Grond via <text:a xlink:href="mailto:vastgoedengrond@westbetuwe.nl" xlink:type="simple"><text:span text:style-name="nadrukondlijn">vastgoedengrond@westbetuwe.nl</text:span></text:a> onder vermelding van het onderwerp ‘Zienswijze Wvg Meteren’.</text:p>
            <text:p text:style-name="common-al">
            <text:span text:style-name="nadrukvet">Bezwaar en voorlopige voorziening</text:span>
          </text:p>
            <text:p text:style-name="common-al">Op grond van de Algemene wet bestuursrecht (Awb) kunnen belanghebbenden gedurende een termijn van zes weken ingaande op 27 juli 2023 een bezwaarschrift indienen tegen het besluit van burgemeester en wethouders, te zenden aan bovengenoemd adres.</text:p>
            <text:p text:style-name="common-al">Het bezwaarschrift moet worden ondertekend en moet tenminste bevatten:</text:p>
            <text:list text:style-name="id1-3-2-1-1-14">
              <text:list-item text:style-override="id1-3-2-1-1-14-1">
                <text:number>1.</text:number>
                <text:p text:style-name="al"> De naam en adres van de indiener;</text:p>
              </text:list-item>
              <text:list-item text:style-override="id1-3-2-1-1-14-2">
                <text:number>2.</text:number>
                <text:p text:style-name="al"> De dagtekening;</text:p>
              </text:list-item>
              <text:list-item text:style-override="id1-3-2-1-1-14-3">
                <text:number>3.</text:number>
                <text:p text:style-name="al">Een omschrijving van het besluit waartegen het bezwaar gericht is;</text:p>
              </text:list-item>
              <text:list-item text:style-override="id1-3-2-1-1-14-4">
                <text:number>4.</text:number>
                <text:p text:style-name="al"> De gronden van het bezwaar.</text:p>
              </text:list-item>
            </text:list>
            <text:p text:style-name="common-al">Degene die een bezwaarschrift hebben ingediend kunnen tevens een verzoek tot het treffen van een voorlopige voorziening indienen bij de Rechtbank Gelderland, locatie Arnhem, afdeling Bestuursrecht (Postbus 9030, 6800 EM Arnhem).</text:p>
            <text:p text:style-name="common-al">Geldermalsen</text:p>
            <text:p text:style-name="last-al">26 juli 2023 Burgemeester en wethouders van de gemeente West 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471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1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1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Rectificatie: Vestiging voorlopig voorkeursrecht Blankertseweg 4 en 6 te Meteren</meta:user-defined>
    <meta:user-defined meta:name="OVERHEIDop.datumEindeReactietermijn">2023-08-23</meta:user-defined>
    <meta:user-defined meta:name="OVERHEIDop.TilID/OVERHEIDop.terinzageleggingOP">til-2023-10979</meta:user-defined>
    <meta:user-defined meta:name="DCTERMS.W3CDTF/DCTERMS.available">2023-07-26</meta:user-defined>
    <meta:user-defined meta:name="DCTERMS.W3CDTF/OVERHEIDop.jaargang">2023</meta:user-defined>
    <meta:user-defined meta:name="OVERHEIDop.externeBijlage">Kaart|exb-2023-37264</meta:user-defined>
    <meta:user-defined meta:name="OVERHEIDop.externeBijlage">Lijst met eigenaren en zakelijk gerechtigden |exb-2023-37265</meta:user-defined>
    <meta:user-defined meta:name="OVERHEIDop.publicationIssue">334712</meta:user-defined>
    <meta:user-defined meta:name="OVERHEIDop.GmbID/DC.identifier">gmb-2023-334712</meta:user-defined>
    <meta:user-defined meta:name="OVERHEIDop.versieInformatie"/>
  </office:meta>
</office:document-meta>
</file>