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rel van Manderstraat 9, 2023-02024, het plaatsen van een dakopbouw op de woning, activiteit bouwen, activiteit handelen in strijd met regels ruimtelijke ordening, verzonden 24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71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1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1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arel van Manderstraat 9, 2023-02024, het plaatsen van een dakopbouw op de woning, activiteit bouwen, activiteit handelen in strijd met regels ruimtelijke ordening, verzonden 24 juli 2023</meta:user-defined>
    <meta:user-defined meta:name="DCTERMS.W3CDTF/DCTERMS.available">2023-07-28</meta:user-defined>
    <meta:user-defined meta:name="DCTERMS.W3CDTF/OVERHEIDop.jaargang">2023</meta:user-defined>
    <meta:user-defined meta:name="OVERHEIDop.publicationIssue">334711</meta:user-defined>
    <meta:user-defined meta:name="OVERHEIDop.GmbID/DC.identifier">gmb-2023-334711</meta:user-defined>
    <meta:user-defined meta:name="OVERHEIDop.versieInformatie"/>
  </office:meta>
</office:document-meta>
</file>