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629 Burgemeester Damsstraat 70 te Tilburg, wijzigen van een voorgevel, verzonden 26 jul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629 - B - Burgemeester Damsstraat 7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4708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70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70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2629 Burgemeester Damsstraat 70 te Tilburg, wijzigen van een voorgevel, verzonden 26 juli 2023.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708</meta:user-defined>
    <meta:user-defined meta:name="OVERHEIDop.GmbID/DC.identifier">gmb-2023-334708</meta:user-defined>
    <meta:user-defined meta:name="OVERHEIDop.versieInformatie"/>
  </office:meta>
</office:document-meta>
</file>