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loemendaalseweg 13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3 hebben we een aanvraag voor het kappen van een boom op locatie Bloemendaalseweg 134 in Bloemendaal ontvangen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470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0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0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Bloemendaalseweg 134, 2061SC Bloemendaal</meta:user-defined>
    <dc:language>nl</dc:language>
    <meta:user-defined meta:name="OVERHEIDop.locatietype/OVERHEIDop.gebiedsmarkering">Punt</meta:user-defined>
    <meta:user-defined meta:name="DC.title">Aanvraag kapvergunning Bloemendaalseweg 134 Bloemendaal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707</meta:user-defined>
    <meta:user-defined meta:name="OVERHEIDop.GmbID/DC.identifier">gmb-2023-334707</meta:user-defined>
    <meta:user-defined meta:name="OVERHEIDop.versieInformatie"/>
  </office:meta>
</office:document-meta>
</file>