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huisnummer; Phoenixstraat 8-10, 2023-03660, ontheffing van het bestemmingsplan voor het gebruik van onder andere detailhandel, activiteit handelen in strijd met regels ruimtelijke ordening, verzonden 2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0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0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0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ctificatie huisnummer; Phoenixstraat 8-10, 2023-03660, ontheffing van het bestemmingsplan voor het gebruik van onder andere detailhandel, activiteit handelen in strijd met regels ruimtelijke ordening, verzonden 24 juli 2023</meta:user-defined>
    <meta:user-defined meta:name="DCTERMS.W3CDTF/DCTERMS.available">2023-07-28</meta:user-defined>
    <meta:user-defined meta:name="DCTERMS.W3CDTF/OVERHEIDop.jaargang">2023</meta:user-defined>
    <meta:user-defined meta:name="OVERHEIDop.publicationIssue">334706</meta:user-defined>
    <meta:user-defined meta:name="OVERHEIDop.GmbID/DC.identifier">gmb-2023-334706</meta:user-defined>
    <meta:user-defined meta:name="OVERHEIDop.versieInformatie"/>
  </office:meta>
</office:document-meta>
</file>