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a23cb0c-9d75-4a69-9712-7ea02f3915ab.png" manifest:media-type="image/x-eps"/>
  <manifest:file-entry manifest:full-path="Pictures/afb2i11ad0474-6cef-4fa5-8f68-9abc916655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Graspieper 92 IJsselmuid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53709 -2023</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Graspieper 92 te Kampen aan te wijzen als gehandicaptenparkeerplaats op kenteken;  </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Graspieper 92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mm" svg:height="202.89999999999998mm"><draw:image xlink:href="Pictures/afb1i9a23cb0c-9d75-4a69-9712-7ea02f3915ab.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37.10000000000002mm" svg:height="200.10000000000002mm"><draw:image xlink:href="Pictures/afb2i11ad0474-6cef-4fa5-8f68-9abc91665551.png" xlink:type="simple"/></draw:frame></text:p>
            </text:section></draw:text-box></draw:frame>
          </text:p>
            <text:p text:style-name="common-al"/>
            <text:p text:style-name="common-al">Kampen, 1 Augustus 2023</text:p>
            <text:p text:style-name="common-al"/>
            <text:p text:style-name="common-al">Burgemeester en wethouders, </text:p>
            <text:p text:style-name="common-al">Namens deze, </text:p>
            <text:p text:style-name="common-al"/>
            <text:p text:style-name="common-al"/>
            <text:p text:style-name="common-al"/>
            <text:p text:style-name="common-al">M. Cuisinier </text:p>
            <text:p text:style-name="common-al">Afdelingshoofd Beleid Fysiek Domein</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470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0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0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één parkeerplaats voor gehandicapte parkeren - Graspieper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Graspieper 92 IJsselmuiden in de gemeente Kampen (gem. Kampen)</meta:user-defined>
    <meta:user-defined meta:name="DCTERMS.W3CDTF/DCTERMS.available">2023-08-01</meta:user-defined>
    <meta:user-defined meta:name="DCTERMS.W3CDTF/OVERHEIDop.jaargang">2023</meta:user-defined>
    <meta:user-defined meta:name="OVERHEIDop.publicationIssue">334702</meta:user-defined>
    <meta:user-defined meta:name="OVERHEIDop.GmbID/DC.identifier">gmb-2023-334702</meta:user-defined>
    <meta:user-defined meta:name="OVERHEIDop.versieInformatie"/>
  </office:meta>
</office:document-meta>
</file>