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ibculoseweg 48a mz in Westerhaar-Vriezenveensewijk, zaaknummer TR-Z2023-001052, plaatsen van een unit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ibculoseweg 48a mz in Westerhaar-Vriezenveensewijk,</text:p>
            <text:p text:style-name="common-al">
            <text:span text:style-name="nadrukvet">Project:</text:span> plaatsen van een unit ten behoeve van mantelzorg</text:p>
            <text:p text:style-name="common-al">
            <text:span text:style-name="nadrukvet">Verzonden:26-07-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7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52</meta:user-defined>
    <meta:user-defined meta:name="DCTERMS.abstract">plaatsen van een unit ten behoeve van mantelzorg</meta:user-defined>
    <dc:language>nl</dc:language>
    <meta:user-defined meta:name="OVERHEIDop.locatietype/OVERHEIDop.gebiedsmarkering">Punt</meta:user-defined>
    <meta:user-defined meta:name="DC.title">Gemeente Twenterand - verleende omgevingsvergunning, , Sibculoseweg 48a mz in Westerhaar-Vriezenveensewijk, zaaknummer TR-Z2023-001052, plaatsen van een unit ten behoeve van mantelzorg.</meta:user-defined>
    <meta:user-defined meta:name="DCTERMS.W3CDTF/DCTERMS.available">2023-08-02</meta:user-defined>
    <meta:user-defined meta:name="DCTERMS.W3CDTF/OVERHEIDop.jaargang">2023</meta:user-defined>
    <meta:user-defined meta:name="OVERHEIDop.publicationIssue">334700</meta:user-defined>
    <meta:user-defined meta:name="OVERHEIDop.GmbID/DC.identifier">gmb-2023-334700</meta:user-defined>
    <meta:user-defined meta:name="OVERHEIDop.versieInformatie"/>
  </office:meta>
</office:document-meta>
</file>