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Beusing 1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de volgende melding op basis van artikel 8.41 Wet milieubeheer hebben ontvangen: </text:p>
            <text:p text:style-name="common-al">Voor: het veranderen van een melkrundveehouderij</text:p>
            <text:p text:style-name="common-al">Locatie: Beusing 1, 5275 GT Den Dungen</text:p>
            <text:p text:style-name="common-al">Zaaknummer: Z/201231; 1325728</text:p>
            <text:p text:style-name="common-al">Datum ontvangen:  14 juni 2023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last-al">Heeft u vragen over de melding? Neem dan contact op met de Omgevingsdienst Brabant Noord, via telefoonnummer 088 7430 000 of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69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231; 1325728</meta:user-defined>
    <dc:language>nl</dc:language>
    <meta:user-defined meta:name="OVERHEIDop.locatietype/OVERHEIDop.gebiedsmarkering">Adres</meta:user-defined>
    <meta:user-defined meta:name="DC.title">Melding Activiteitenbesluit milieubeheer - Beusing 1 Den Dun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98</meta:user-defined>
    <meta:user-defined meta:name="OVERHEIDop.GmbID/DC.identifier">gmb-2023-334698</meta:user-defined>
    <meta:user-defined meta:name="OVERHEIDop.versieInformatie"/>
  </office:meta>
</office:document-meta>
</file>