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63 Dokter Bloemenlaan ong Tilburg (K sectie W 1031 te Tilburg), kappen van 1 boom, verzonden 2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163 - B - Dokter Bloemenlaan ong Tilburg (K sectie W 1031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6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163 Dokter Bloemenlaan ong Tilburg (K sectie W 1031 te Tilburg), kappen van 1 boom, verzonden 26 juli 2023.</meta:user-defined>
    <meta:user-defined meta:name="DCTERMS.W3CDTF/DCTERMS.available">2023-07-28</meta:user-defined>
    <meta:user-defined meta:name="DCTERMS.W3CDTF/OVERHEIDop.jaargang">2023</meta:user-defined>
    <meta:user-defined meta:name="OVERHEIDop.externeBijlage">Kappen van een boom|exb-2023-37262</meta:user-defined>
    <meta:user-defined meta:name="OVERHEIDop.publicationIssue">334690</meta:user-defined>
    <meta:user-defined meta:name="OVERHEIDop.GmbID/DC.identifier">gmb-2023-334690</meta:user-defined>
    <meta:user-defined meta:name="OVERHEIDop.versieInformatie"/>
  </office:meta>
</office:document-meta>
</file>