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kozijnen, Bergeraclaan 13 5627D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474 </text:p>
            <text:p text:style-name="common-al"> Omschrijving: vervangen van de kozij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eraclaan 13 5627DS Eindhoven</text:p>
              </text:list-item>
            </text:list>
            <text:p text:style-name="common-al"> Datum ontvangst: 26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68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8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8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74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DC.title">Ingediende aanvraag omgevingsvergunning: vervangen van de kozijnen, Bergeraclaan 13 5627DS Eindhov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689</meta:user-defined>
    <meta:user-defined meta:name="OVERHEIDop.GmbID/DC.identifier">gmb-2023-334689</meta:user-defined>
    <meta:user-defined meta:name="OVERHEIDop.versieInformatie"/>
  </office:meta>
</office:document-meta>
</file>