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861 Koningshoeven 66a te Tilburg, verbouwen van een woonhuis, verzonden 26 jul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Koningshoeven 66a te Tilburg</text:span>
          </text:p>
            <text:p text:style-name="common-al">Burgemeester en Wethouders van gemeente Tilburg maakt bekend dat zij besluiten in het besluit Z-HZ_INT-2018-04861,verzonden op 26 juli 2023, de verleende vergunning op 12 juni 2012  onder nummer Z-HZ_WABO-2012-00746 voor het verbouwen van een woonhuis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861 - B - Koningshoeven 66a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68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8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8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18-04861 Koningshoeven 66a te Tilburg, verbouwen van een woonhuis, verzonden 26 juli 2023</meta:user-defined>
    <meta:user-defined meta:name="DCTERMS.W3CDTF/DCTERMS.available">2023-07-28</meta:user-defined>
    <meta:user-defined meta:name="DCTERMS.W3CDTF/OVERHEIDop.jaargang">2023</meta:user-defined>
    <meta:user-defined meta:name="OVERHEIDop.publicationIssue">334688</meta:user-defined>
    <meta:user-defined meta:name="OVERHEIDop.GmbID/DC.identifier">gmb-2023-334688</meta:user-defined>
    <meta:user-defined meta:name="OVERHEIDop.versieInformatie"/>
  </office:meta>
</office:document-meta>
</file>