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4390 Zevenheuvelenweg 53 in Tilburg, vergroten van een kantoorpand, verzonden 26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Zevenheuvelenweg</text:span>
            <text:span text:style-name="nadrukvet"> 53 in Tilburg</text:span>
          </text:p>
            <text:p text:style-name="common-al">Burgemeester en Wethouders van gemeente Tilburg maakt bekend dat zij besluiten in het besluit Z-HZ_INT-2016-04390,verzonden op 26 juli 2023, de verleende vergunning op 21 januari 2009  onder nummer Z-HZ_WABO-2008-1851P voor het vergroten van een kantoor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230728 - Z-HZ_INT-2016-04390 - B - Zevenheuvelenweg 53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68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16-04390 Zevenheuvelenweg 53 in Tilburg, vergroten van een kantoorpand, verzonden 26 juli 2023</meta:user-defined>
    <meta:user-defined meta:name="DCTERMS.W3CDTF/DCTERMS.available">2023-07-28</meta:user-defined>
    <meta:user-defined meta:name="DCTERMS.W3CDTF/OVERHEIDop.jaargang">2023</meta:user-defined>
    <meta:user-defined meta:name="OVERHEIDop.publicationIssue">334684</meta:user-defined>
    <meta:user-defined meta:name="OVERHEIDop.GmbID/DC.identifier">gmb-2023-334684</meta:user-defined>
    <meta:user-defined meta:name="OVERHEIDop.versieInformatie"/>
  </office:meta>
</office:document-meta>
</file>