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aanleggen inrit (van rechtswege) aan de Meidoorn in Gie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 en Hunze maken bekend dat van rechtswege de volgende toestemming is verleend:</text:p>
            <text:p text:style-name="common-al">
            <text:span text:style-name="nadrukvet">Aanleggen inrit</text:span>
          </text:p>
            <text:list text:style-name="id1-3-2-1-1-3">
              <text:list-item text:style-override="id1-3-2-1-1-3-1">
                <text:number>•</text:number>
                <text:p text:style-name="al">Weegbree 5, 9461 KM te GIETEN</text:p>
                <text:p text:style-name="al"/>
                <text:p text:style-name="al">Inrit vanaf de Meidoorn (verzonden 26-07-2023)</text:p>
              </text:list-item>
            </text:list>
            <text:p text:style-name="last-al">Tegen dit besluit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34682</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682</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682</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Weg</meta:user-defined>
    <meta:user-defined meta:name="DC.title">Toestemming aanleggen inrit (van rechtswege) aan de Meidoorn in Gieten</meta:user-defined>
    <meta:user-defined meta:name="DCTERMS.W3CDTF/DCTERMS.available">2023-07-28</meta:user-defined>
    <meta:user-defined meta:name="DCTERMS.W3CDTF/OVERHEIDop.jaargang">2023</meta:user-defined>
    <meta:user-defined meta:name="OVERHEIDop.publicationIssue">334682</meta:user-defined>
    <meta:user-defined meta:name="OVERHEIDop.GmbID/DC.identifier">gmb-2023-334682</meta:user-defined>
    <meta:user-defined meta:name="OVERHEIDop.versieInformatie"/>
  </office:meta>
</office:document-meta>
</file>