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office:automatic-styles>
  <office:body>
    <office:text>
      <text:p text:style-name="new_page_staatscourant"/>
      <text:p text:style-name="single-kop-titel">Subsidieregeling preventie jeugd 2023/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23 de Subsidieregeling preventie jeugd 2023/2024 hebben vastgesteld.</text:p>
            <text:p text:style-name="al"/>
            <text:p text:style-name="al">
            <text:span text:style-name="nadrukvet">Inwerkingtreding</text:span>
          </text:p>
            <text:p text:style-name="al">D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Subsidieregeling preventie jeugd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SV: Algemene subsidieverordening Breda;</text:p>
            <text:p text:style-name="al"/>
            <text:p text:style-name="al">Awb: Algemene wet bestuursrecht;</text:p>
            <text:p text:style-name="al"/>
            <text:p text:style-name="al">Burgemeester en wethouders: het college van burgemeester en wethouders van de gemeente Breda;</text:p>
            <text:p text:style-name="al"/>
            <text:p text:style-name="al">Innovatief: proces van vernieuwing via het uitvoeren van een activiteit die vernieuwend is vanwege de methodiek, of het inspelen op actuele maatschappelijke ontwikkelingen;</text:p>
            <text:p text:style-name="al"/>
            <text:p text:style-name="al">Jeugdigen: kinderen, jongeren en jongvolwassenen;</text:p>
            <text:p text:style-name="al"/>
            <text:p text:style-name="al">Jongeren: inwoners van Breda van 12 tot 23 jaar;</text:p>
            <text:p text:style-name="al"/>
            <text:p text:style-name="al">Jongvolwassenen: inwoners van Breda van 23 tot 27 jaar;</text:p>
            <text:p text:style-name="al"/>
            <text:p text:style-name="al">Kinderen: inwoners van Breda tot 12 jaar;</text:p>
            <text:p text:style-name="al"/>
            <text:p text:style-name="al">Kwetsbare positie: de positie van de jeugdige, ouder of opvoeder die wordt beïnvloed door problemen op één of meerdere leefgebieden waardoor de zelfredzaamheid wordt beperkt;</text:p>
            <text:p text:style-name="al"/>
            <text:p text:style-name="al">Maatschappelijke betrokkenheid: de zinvolle betrokkenheid van de jeugdige in de maatschappij waarin hij of zij leeft;</text:p>
            <text:p text:style-name="al"/>
            <text:p text:style-name="al">Nazorg: alle ondersteuning of begeleiding die geleverd wordt aan de jeugdige, ouder of opvoeder na afronding van een activiteit, training of traject;</text:p>
            <text:p text:style-name="al"/>
            <text:p text:style-name="al">(Jeugd)participatie: actief en naar vermogen meepraten, meedenken en meedoen van jeugdigen aan de samenleving, op buurt, wijk-, dorp- of stadsniveau; </text:p>
            <text:p text:style-name="al"/>
            <text:p text:style-name="al">(Jeugd)preventie: bijdragen aan een gezond, veilig en kansrijk opgroei – en opvoedklimaat voor jeugdigen door preventieve activiteiten en interventies en lichte ondersteuning, uitgaande van de veerkracht van de jeugdige en zijn omgeving; </text:p>
            <text:p text:style-name="al"/>
            <text:p text:style-name="al">Professional: iemand die beroepsmatig een beroep beoefent;</text:p>
            <text:p text:style-name="al"/>
            <text:p text:style-name="al">Project: een proces waarbij binnen een bepaalde tijd wordt toegewerkt naar een gesteld doel. Het is per definitie eenmalig en wordt gekenmerkt door een beperkt tijdsbestek, waarbinnen de gestelde doelen behaald dienen te worden;</text:p>
            <text:p text:style-name="al"/>
            <text:p text:style-name="al">Psycho-educatie: voorlichting en advies met betrekking tot psychische klachten, leer- of gedragsproblematiek;</text:p>
            <text:p text:style-name="al"/>
            <text:p text:style-name="al">Samenwerking: het richten van de inspanningen van twee of meer partijen op het bereiken van hetzelfde doel, waarbij de partijen interactief handelen, betrokkenheid ervaren en verantwoordelijkheidsgevoel dragen.</text:p>
            <text:p text:style-name="al"/>
            <text:p text:style-name="al">Talentontwikkeling: de ontwikkeling van sportieve, culturele, of sociale ￼￼;</text:p>
            <text:p text:style-name="al"/>
            <text:p text:style-name="al">Vaardigheidsontwikkeling: de ontwikkeling van competenties bij jeugdigen die nodig zijn voor zelfredzaamheid;</text:p>
            <text:p text:style-name="al"/>
            <text:p text:style-name="al">Vrijwilliger: iemand die niet tegen betaling en zonder daartoe verplicht te zijn werkzaamheden verricht;</text:p>
            <text:p text:style-name="al"/>
            <text:p text:style-name="al">Vroegsignalering: het zo snel mogelijk signaleren van opgroei- en opvoedproblemen, zodat hulp, zorg of ondersteuning zo beperkt mogelijk ingezet hoeft te worden;</text:p>
            <text:p text:style-name="al"/>
            <text:p text:style-name="al">Zelfredzaamheid: het vermogen om zelfstandig je leven te leiden en met tegenslagen om te kunnen gaan</text:p>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Het doel van de subsidieregeling is het versterken van jeugdigen in kwetsbare posities en hun ouders of opvoeders door middel van trainingen, ondersteuning en ontwikkelingsgerichte activiteiten gericht op participatie of preventie zodat alle jeugdigen in een stimulerende en kansrijke omgeving kunnen opgroeien. </text:p>
              </text:list-item>
              <text:list-item text:style-override="id1-3-2-2-2-3">
                <text:number>2.</text:number>
                <text:p text:style-name="al">Het achterliggende maatschappelijke doel van de subsidieregeling is dat alle jeugdigen kunnen opgroeien tot zelfredzame volwassenen die naar vermogen kunnen meedoen aan de samenleving. </text:p>
              </text:list-item>
            </text:list>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Subsidie op grond van deze regeling kan worden aangevraagd door: </text:p>
                <text:list text:style-name="id1-3-2-2-3-2-3">
                  <text:list-item text:style-override="id1-3-2-2-3-2-3-1">
                    <text:number>o</text:number>
                    <text:p text:style-name="al">maatschappelijke partners;</text:p>
                  </text:list-item>
                  <text:list-item text:style-override="id1-3-2-2-3-2-3-2">
                    <text:number>o</text:number>
                    <text:p text:style-name="al">vrijwilligersinstanties;</text:p>
                  </text:list-item>
                  <text:list-item text:style-override="id1-3-2-2-3-2-3-3">
                    <text:number>o</text:number>
                    <text:p text:style-name="al">bewonersinitiatieven,</text:p>
                  </text:list-item>
                </text:list>
              </text:list-item>
              <text:list-item text:style-override="id1-3-2-2-3-3">
                <text:number/>
                <text:p text:style-name="al">mits deze partijen geen winstoogmerk hebben.</text:p>
              </text:list-item>
              <text:list-item text:style-override="id1-3-2-2-3-4">
                <text:number>2.</text:number>
                <text:p text:style-name="al">Subsidie op grond van deze regeling kan alleen aangevraagd worden door een samenwerkingsverband van ten minste twee van voornoemde partijen waarvan één van de deelnemers penvoerder is voor burgemeester en wethouders. </text:p>
              </text:list-item>
            </text:list>
          </text:section>
          <text:section text:name="artikel_id1-3-2-2-4" text:style-name="artikel">
            <text:p text:style-name="artikel_kop_titel"><text:span text:style-name="artikel_kop_label">Artikel</text:span> <text:span text:style-name="artikel_kop_nr">4.</text:span> Voor wat</text:p>
            <text:list text:style-name="id1-3-2-2-4-2">
              <text:list-item text:style-override="id1-3-2-2-4-2">
                <text:number>1.</text:number>
                <text:p text:style-name="al">Subsidie wordt verstrekt voor activiteiten die inspelen op de actuele vraagstukken van een buurt, wijk-, dorp- of stad binnen de gemeente Breda en:</text:p>
                <text:list text:style-name="id1-3-2-2-4-2-3">
                  <text:list-item text:style-override="id1-3-2-2-4-2-3-1">
                    <text:number>a.</text:number>
                    <text:p text:style-name="al">bijdragen aan de talentontwikkeling en de maatschappelijke betrokkenheid van jeugdigen in kwetsbare posities; </text:p>
                  </text:list-item>
                  <text:list-item text:style-override="id1-3-2-2-4-2-3-2">
                    <text:number>b.</text:number>
                    <text:p text:style-name="al">jeugdigen in kwetsbare posities of hun ouders of opvoeders ondersteunen, met inzet van vrijwilligers, ter voorkoming van de escalatie van opgroeiproblematiek dan wel ter versterking van het opvoedklimaat;</text:p>
                  </text:list-item>
                  <text:list-item text:style-override="id1-3-2-2-4-2-3-3">
                    <text:number>c.</text:number>
                    <text:p text:style-name="al">bijdragen aan de veerkracht en het versterken van beschermende factoren van jeugdigen;</text:p>
                  </text:list-item>
                  <text:list-item text:style-override="id1-3-2-2-4-2-3-4">
                    <text:number>d.</text:number>
                    <text:p text:style-name="al">bestaan uit het verstrekken van informatie en advies in het kader van preventie aan jeugdigen of hun ouders of opvoeders bijdragen aan een sterk opvoed- en opgroeiklimaat.</text:p>
                  </text:list-item>
                </text:list>
              </text:list-item>
              <text:list-item text:style-override="id1-3-2-2-4-3">
                <text:number>2.</text:number>
                <text:p text:style-name="al">De activiteiten moeten plaatsvinden voor 31 januari 2025.</text:p>
              </text:list-item>
            </text:list>
          </text:section>
          <text:section text:name="artikel_id1-3-2-2-5" text:style-name="artikel">
            <text:p text:style-name="artikel_kop_titel"><text:span text:style-name="artikel_kop_label">Artikel</text:span> <text:span text:style-name="artikel_kop_nr">6:</text:span> De procedure</text:p>
            <text:list text:style-name="id1-3-2-2-5-2">
              <text:list-item text:style-override="id1-3-2-2-5-2">
                <text:number>1.</text:number>
                <text:p text:style-name="al">Subsidie kan gedurende het kalenderjaar worden aangevraagd tot en met 31 december, voor activiteiten in dat kalenderjaar, tot en met januari van het daaropvolgende jaar.</text:p>
              </text:list-item>
              <text:list-item text:style-override="id1-3-2-2-5-3">
                <text:number>2.</text:number>
                <text:p text:style-name="al">De subsidie wordt digitaal aangevraagd door middel van een volledig ingevuld en digitaal ondertekend aanvraagformulier.</text:p>
              </text:list-item>
              <text:list-item text:style-override="id1-3-2-2-5-4">
                <text:number>3.</text:number>
                <text:p text:style-name="al">De aanvraag dient voorzien te zijn van de volgende bijlagen:</text:p>
                <text:list text:style-name="id1-3-2-2-5-4-3">
                  <text:list-item text:style-override="id1-3-2-2-5-4-3-1">
                    <text:number>i.</text:number>
                    <text:p text:style-name="al">Plan van aanpak;</text:p>
                  </text:list-item>
                  <text:list-item text:style-override="id1-3-2-2-5-4-3-2">
                    <text:number>ii.</text:number>
                    <text:p text:style-name="al">Begroting; </text:p>
                  </text:list-item>
                  <text:list-item text:style-override="id1-3-2-2-5-4-3-3">
                    <text:number>iii.</text:number>
                    <text:p text:style-name="al">Toelichting op de wijze van evalueren.</text:p>
                  </text:list-item>
                </text:list>
              </text:list-item>
              <text:list-item text:style-override="id1-3-2-2-5-5">
                <text:number>4.</text:number>
                <text:p text:style-name="al">Burgemeester en wethouders beslissen uiterlijk 13 weken na de indieningsdatum, mits de aanvraag volledig is én is voorzien van alle vereiste bijlagen zoals bedoeld in dit artikel.</text:p>
              </text:list-item>
              <text:list-item text:style-override="id1-3-2-2-5-6">
                <text:number>5.</text:number>
                <text:p text:style-name="al">Subsidies tot en met € 10.000,- worden door burgemeester en wethouders direct vastgesteld en voor 100% uitbetaald. </text:p>
              </text:list-item>
              <text:list-item text:style-override="id1-3-2-2-5-7">
                <text:number>6.</text:number>
                <text:p text:style-name="al">Voor subsidies vanaf € 10.000,- wordt bij subsidieverlening voor 95% bevoorschot. De overige 5% van de subsidie wordt uitbetaald als de vaststelling daar aanleiding toe geeft. </text:p>
              </text:list-item>
              <text:list-item text:style-override="id1-3-2-2-5-8">
                <text:number>7.</text:number>
                <text:p text:style-name="al">De aanvraag tot vaststelling moet binnen 13 weken na afronding van de activiteiten zijn ingediend.</text:p>
              </text:list-item>
            </text:list>
          </text:section>
          <text:section text:name="artikel_id1-3-2-2-6" text:style-name="artikel">
            <text:p text:style-name="artikel_kop_titel"><text:span text:style-name="artikel_kop_label">Artikel</text:span> <text:span text:style-name="artikel_kop_nr">7:</text:span> Subsidiecriteria en beoordeling aanvragen</text:p>
            <text:list text:style-name="id1-3-2-2-6-2">
              <text:list-item text:style-override="id1-3-2-2-6-2">
                <text:number>1.</text:number>
                <text:p text:style-name="al">Om voor subsidie in aanmerking te komen wordt voldaan aan de volgende criteria:</text:p>
                <text:list text:style-name="id1-3-2-2-6-2-3">
                  <text:list-item text:style-override="id1-3-2-2-6-2-3-1">
                    <text:number>a.</text:number>
                    <text:p text:style-name="al">Subsidieaanvrager is gevestigd in de gemeente Breda of werkt samen met in de gemeente Breda gevestigde (maatschappelijke) organisatie(s); </text:p>
                  </text:list-item>
                  <text:list-item text:style-override="id1-3-2-2-6-2-3-2">
                    <text:number>b.</text:number>
                    <text:p text:style-name="al">De activiteiten vinden plaats in Breda; en</text:p>
                  </text:list-item>
                  <text:list-item text:style-override="id1-3-2-2-6-2-3-3">
                    <text:number>c.</text:number>
                    <text:p text:style-name="al">Het initiatief voldoet aan de criteria beschreven in artikel 4.</text:p>
                  </text:list-item>
                </text:list>
              </text:list-item>
            </text:list>
          </text:section>
          <text:section text:name="artikel_id1-3-2-2-7" text:style-name="artikel">
            <text:p text:style-name="artikel_kop_titel"><text:span text:style-name="artikel_kop_label">Artikel</text:span> <text:span text:style-name="artikel_kop_nr">8.</text:span> Wijze van verdeling</text:p>
            <text:list text:style-name="id1-3-2-2-7-2">
              <text:list-item text:style-override="id1-3-2-2-7-2">
                <text:number>1.</text:number>
                <text:p text:style-name="al">De aanvragen worden op volgorde van binnenkomst behandeld en toegekend tot het subsidieplafond is bereikt. </text:p>
              </text:list-item>
              <text:list-item text:style-override="id1-3-2-2-7-3">
                <text:number>2.</text:number>
                <text:p text:style-name="al">Indien de aanvraag niet volledig is en de aanvrager krachtens artikel 4:5 van de Algemene wet bestuursrecht de gelegenheid heeft gehad de subsidieaanvraag aan te vullen, geldt als datum van indiening van de subsidieaanvraag de datum waarop de digitale subsidieaanvraag volledig is aangevuld. </text:p>
              </text:list-item>
              <text:list-item text:style-override="id1-3-2-2-7-4">
                <text:number>3.</text:number>
                <text:p text:style-name="al">Om te beoordelen of de aanvraag voor subsidie in aanmerking komt wordt een aanvraag beoordeeld op basis van het beoordelingskader (bijlage 1 bij deze subsidieregeling) door middel van puntentoekenning op de navolgende onderdelen: </text:p>
                <text:list text:style-name="id1-3-2-2-7-4-3">
                  <text:list-item text:style-override="id1-3-2-2-7-4-3-1">
                    <text:number>a.</text:number>
                    <text:p text:style-name="al">Maatschappelijk resultaat: Hoe draagt de activiteit bij aan maatschappelijke doelen? Wat heb je als de activiteit klaar is? Maximaal 40 punten. </text:p>
                  </text:list-item>
                  <text:list-item text:style-override="id1-3-2-2-7-4-3-2">
                    <text:number>b.</text:number>
                    <text:p text:style-name="al">Samenwerking: Draagt de activiteit bij aan het realiseren van een ambitie? Kan deze activiteit door slim samenwerken zo goed mogelijk, zo snel mogelijk en zo goedkoop mogelijk uitgevoerd worden? In welke mate wordt samengewerkt met andere partners? Wat levert deze samenwerking op? Maximaal 40 punten. </text:p>
                  </text:list-item>
                  <text:list-item text:style-override="id1-3-2-2-7-4-3-3">
                    <text:number>c.</text:number>
                    <text:p text:style-name="al">Innovatie: Hoe innoverend is de activiteit? Anders gezegd: is het een nieuwe activiteit die nog verder doorontwikkeld wordt? Is er iets nieuws gecreëerd? Maximaal 30 punten.</text:p>
                  </text:list-item>
                  <text:list-item text:style-override="id1-3-2-2-7-4-3-4">
                    <text:number>d.</text:number>
                    <text:p text:style-name="al">Wijze van evalueren: Is er nagedacht over de manier waarop je de resultaten van de activiteit meet en in beeld brengt? Maakt het meten van tevredenheid van deelnemers en de samenwerkende partners onderdeel uit van het evaluatieplan? Maximaal 20 punten.</text:p>
                  </text:list-item>
                  <text:list-item text:style-override="id1-3-2-2-7-4-3-5">
                    <text:number>e.</text:number>
                    <text:p text:style-name="al">Vakmanschap: Wat is de toegevoegde waarde van de inzet van betaalde professionals? Anders gezegd: wat doen betaalde en opgeleide professionals beter of anders dan een willekeurige persoon? En waar kan iemand die er weinig kennis van heeft dat aan zien? Maximaal 15 punten.</text:p>
                  </text:list-item>
                  <text:list-item text:style-override="id1-3-2-2-7-4-3-6">
                    <text:number>f.</text:number>
                    <text:p text:style-name="al">Kostprijs: De prijs per bereikt lid uit de doelgroep. Hoe verhoudt de prijs zich tot andere aanvragen? Maximaal 10 punten.</text:p>
                  </text:list-item>
                  <text:list-item text:style-override="id1-3-2-2-7-4-3-7">
                    <text:number>g.</text:number>
                    <text:p text:style-name="al">Bereik: Welke doelgroep wil je met de activiteit bereiken? Hoe groot is de doelgroep? (aantal personen) Maximaal 5 punten.</text:p>
                  </text:list-item>
                  <text:list-item text:style-override="id1-3-2-2-7-4-3-8">
                    <text:number>f.</text:number>
                    <text:p text:style-name="al">Zelfredzaamheid: Wat kan een persoon zelf, al dan niet met steun van anderen uit zijn/haar omgeving? Maximaal 5 punten.</text:p>
                  </text:list-item>
                </text:list>
              </text:list-item>
              <text:list-item text:style-override="id1-3-2-2-7-5">
                <text:number>4.</text:number>
                <text:p text:style-name="al">De gevraagde subsidie wordt geweigerd indien minder dan 74 punten zijn behaald. </text:p>
              </text:list-item>
            </text:list>
          </text:section>
          <text:section text:name="artikel_id1-3-2-2-8" text:style-name="artikel">
            <text:p text:style-name="artikel_kop_titel"><text:span text:style-name="artikel_kop_label">Artikel</text:span> <text:span text:style-name="artikel_kop_nr">9:</text:span> Verplichtingen</text:p>
            <text:p text:style-name="al">Onverminderd de artikelen 6:1 en 6:2 van de ASV, gelden voor de subsidieontvanger de volgende verplichtingen: </text:p>
            <text:list text:style-name="id1-3-2-2-8-3">
              <text:list-item text:style-override="id1-3-2-2-8-3-1">
                <text:number>a.</text:number>
                <text:p text:style-name="al">de subsidieontvanger monitort de effectiviteit van de activiteit en meet de ervaring van de jeugdigen, ouders of opvoeders na afloop van de activiteit en deelt de resultaten hiervan met de gemeente; </text:p>
              </text:list-item>
              <text:list-item text:style-override="id1-3-2-2-8-3-2">
                <text:number>b.</text:number>
                <text:p text:style-name="al">de subsidieontvanger identificeert de werkzame elementen van de activiteiten die (mogelijk) toepasbaar zijn voor meer jeugdigen, ouders of opvoeders en deelt de resultaten hiervan met de gemeente;</text:p>
              </text:list-item>
              <text:list-item text:style-override="id1-3-2-2-8-3-3">
                <text:number>c.</text:number>
                <text:p text:style-name="al">de vrijwilligers, die jeugdigen of ouders in kwetsbare posities begeleiden, beschikken over een verklaring omtrent gedrag (VOG);</text:p>
              </text:list-item>
              <text:list-item text:style-override="id1-3-2-2-8-3-4">
                <text:number>d.</text:number>
                <text:p text:style-name="al">de activiteit wordt uitgevoerd door medewerkers die beschikken over de benodigde kwalificaties om jeugdigen, ouders of opvoeders in kwetsbare posities te ondersteunen.</text:p>
              </text:list-item>
            </text:list>
          </text:section>
          <text:section text:name="artikel_id1-3-2-2-9" text:style-name="artikel">
            <text:p text:style-name="artikel_kop_titel"><text:span text:style-name="artikel_kop_label">Artikel</text:span> <text:span text:style-name="artikel_kop_nr">10:</text:span> Kosten die voor subsidie in aanmerking komen</text:p>
            <text:list text:style-name="id1-3-2-2-9-2">
              <text:list-item text:style-override="id1-3-2-2-9-2">
                <text:number>1.</text:number>
                <text:p text:style-name="al">De subsidie heeft uitsluitend betrekking op de redelijkerwijs gemaakte kosten die resteren na aftrek van bijdragen van derden en die naar het oordeel van burgemeester en wethouders direct zijn verbonden met en noodzakelijk zijn voor de uitvoering van activiteiten als bedoeld in artikel 4 lid 1 van deze regeling.</text:p>
              </text:list-item>
              <text:list-item text:style-override="id1-3-2-2-9-3">
                <text:number>2.</text:number>
                <text:p text:style-name="al">Niet voor subsidie in aanmerking komen kosten: </text:p>
                <text:list text:style-name="id1-3-2-2-9-3-3">
                  <text:list-item text:style-override="id1-3-2-2-9-3-3-1">
                    <text:number>a.</text:number>
                    <text:p text:style-name="al">voor vrijwilligersvergoedingen, met uitzondering van kosten voor de waardering van vrijwilligers die meer bedragen dan € 15,-- per vrijwilliger tot een maximum van € 150,-- per aanvraag;</text:p>
                  </text:list-item>
                  <text:list-item text:style-override="id1-3-2-2-9-3-3-2">
                    <text:number>b.</text:number>
                    <text:p text:style-name="al">voor vergelijkbare activiteiten die eerder door burgemeester en wethouders zijn gesubsidieerd of zijn ingekocht.</text:p>
                  </text:list-item>
                </text:list>
              </text:list-item>
            </text:list>
          </text:section>
          <text:section text:name="artikel_id1-3-2-2-10" text:style-name="artikel">
            <text:p text:style-name="artikel_kop_titel"><text:span text:style-name="artikel_kop_label">Artikel</text:span> <text:span text:style-name="artikel_kop_nr">11:</text:span> Subsidieplafond </text:p>
            <text:list text:style-name="id1-3-2-2-10-2">
              <text:list-item text:style-override="id1-3-2-2-10-2">
                <text:number>1.</text:number>
                <text:p text:style-name="al">Het subsidieplafond op grond van deze regeling is € 100.000,- voor 2023 en € 150.000,- voor 2024.</text:p>
              </text:list-item>
              <text:list-item text:style-override="id1-3-2-2-10-3">
                <text:number>2.</text:number>
                <text:p text:style-name="al">De subsidie bedraagt per aanvraag maximaal € 20.000,-.</text:p>
              </text:list-item>
            </text:list>
          </text:section>
          <text:section text:name="artikel_id1-3-2-2-11" text:style-name="artikel">
            <text:p text:style-name="artikel_kop_titel"><text:span text:style-name="artikel_kop_label">Artikel</text:span> <text:span text:style-name="artikel_kop_nr">12:</text:span> Algemene subsidieverordening Breda 2017</text:p>
            <text:p text:style-name="al">De Algemene subsidieverordening Breda 2017 is van toepassing voor zover daarvan in deze regeling niet uitdrukkelijk is afgeweken.</text:p>
          </text:section>
          <text:section text:name="artikel_id1-3-2-2-12" text:style-name="artikel">
            <text:p text:style-name="artikel_kop_titel"><text:span text:style-name="artikel_kop_label">Artikel</text:span> <text:span text:style-name="artikel_kop_nr">13:</text:span> Hardheidsclausule</text:p>
            <text:list text:style-name="id1-3-2-2-12-2">
              <text:list-item text:style-override="id1-3-2-2-12-2">
                <text:number>1.</text:number>
                <text:p text:style-name="al">Burgemeester en wethouders kunne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2-3">
                <text:number>2.</text:number>
                <text:p text:style-name="al">Toepassing van het vorige lid wordt gemotiveerd opgenomen in het besluit.</text:p>
              </text:list-item>
            </text:list>
          </text:section>
          <text:section text:name="artikel_id1-3-2-2-13" text:style-name="artikel">
            <text:p text:style-name="artikel_kop_titel"><text:span text:style-name="artikel_kop_label">Artikel</text:span> <text:span text:style-name="artikel_kop_nr">14:</text:span> Citeertitel en inwerkingtreding</text:p>
            <text:list text:style-name="id1-3-2-2-13-2">
              <text:list-item text:style-override="id1-3-2-2-13-2">
                <text:number>1.</text:number>
                <text:p text:style-name="al">Deze regeling wordt aangehaald als “Subsidieregeling preventie jeugd 2023-2024”.</text:p>
              </text:list-item>
              <text:list-item text:style-override="id1-3-2-2-13-3">
                <text:number>2.</text:number>
                <text:p text:style-name="al">Deze regeling treedt in werking op de dag na bekendmaking.</text:p>
              </text:list-item>
              <text:list-item text:style-override="id1-3-2-2-13-4">
                <text:number>3.</text:number>
                <text:p text:style-name="al">De regeling vervalt van rechtswege op 31 december 2024.</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Beoordelingskader subsidieaanvragen preventie jeug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maatschappelijke doelen? Wat heb je als de activiteit klaar is?</text:p>
                </table:table-cell>
              </table:table-row>
            </table:table>
            <text:p text:style-name="table_bottom"/>
          </text:section>
          <text:p text:style-name="al"/>
          <text:p text:style-name="al">Scoremogelijkhed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aannemelijk dat de activiteit bijdraagt aan het realiseren van maatschappelijke doelen.</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aatschappelijke doel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maatschappelijke doel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In welke mate wordt samengewerkt met andere partners? Wat levert deze samenwerking op?</text:p>
                </table:table-cell>
              </table:table-row>
            </table:table>
            <text:p text:style-name="table_bottom"/>
          </text:section>
          <text:p text:style-name="al"/>
          <text:p text:style-name="al">Scoremogelijkhed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Aanvrager werkt slim samen met andere maatschappelijke partners.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niet of nauwelijks hoe invulling wordt gegeven aan samenwerking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samenwerking met andere maatschappelijke partners</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innoverend is de activiteit? Anders gezegd: is het een nieuwe activiteit die nog verder doorontwikkeld kan worden? Is er iets nieuws gecreëerd? </text:p>
                </table:table-cell>
              </table:table-row>
            </table:table>
            <text:p text:style-name="table_bottom"/>
          </text:section>
          <text:p text:style-name="al"/>
          <text:p text:style-name="al">Scoremogelijkhede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dat deze activiteit innoverend is, dat wil zeggen echt iets nieuws betreft.</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duidelijk dat er vernieuwende elementen in zitt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Er zijn weinig vernieuwende elementen in de activ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activiteit is niet innoverend, er zitten geen nieuwe elementen i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Wijze van evalu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s er nagedacht over de manier waarop je de resultaten van de activiteit meet en in beeld brengt? Maakt het meten van tevredenheid van deelnemers en de samenwerkende partners onderdeel uit van het evaluatieplan?</text:p>
                </table:table-cell>
              </table:table-row>
            </table:table>
            <text:p text:style-name="table_bottom"/>
          </text:section>
          <text:p text:style-name="al"/>
          <text:p text:style-name="al">Scoremogelijkheden:</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Duidelijk omschreven hoe de aanvrager de evaluatie uit gaat voeren inclusief het meten van de tevredenheid</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Op hoofdlijnen duidelijk hoe de aanvrager de evaluatie uit gaat voeren inclusief het meten van de tevredenhei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Niet duidelijk hoe de aanvrager de evaluatie uit gaat voer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staat niet beschreven hoe de aanvrager de evaluatie uit gaat voeren</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persoon? En waar kan iemand die er weinig kennis van heeft dat aan zien?</text:p>
                </table:table-cell>
              </table:table-row>
            </table:table>
            <text:p text:style-name="table_bottom"/>
          </text:section>
          <text:p text:style-name="al"/>
          <text:p text:style-name="al">Scoremogelijkhed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text:p>
                  <text:p text:style-name="table_al">In geval sprake is van (uitsluitend) vrijwillige of niet professionele inzet, wordt aannemelijk gemaakt dat dit passend is voor kwalitatief goede uitvoering van de activiteit.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text:p>
                  <text:p text:style-name="table_al">In geval sprake is van (uitsluitend) vrijwillige of niet professionele inzet, wordt aannemelijk gemaakt dat dit passend is voor kwalitatief goede uitvoering van de activitei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bereikt lid uit de doelgroep. Hoe verhoudt de prijs zich tot andere aanvragen?</text:p>
                </table:table-cell>
              </table:table-row>
            </table:table>
            <text:p text:style-name="table_bottom"/>
          </text:section>
          <text:p text:style-name="al"/>
          <text:p text:style-name="al">Scoremogelijkheden:</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bereikt lid uit de doelgroep is beschreven en onderbouwd. De prijs ligt in lijn met andere aanvragen</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Prijs per bereikt lid uit de doelgroep is beschreven en onderbouwd. De prijs is duurder dan andere aanvragen</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Prijs per bereikt lid uit de doelgroep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bereikt lid uit de doelgroep beschreven.</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lke doelgroep wil je met de activiteit bereiken? Hoe groot is de doelgroep? (aantal personen) </text:p>
                </table:table-cell>
              </table:table-row>
            </table:table>
            <text:p text:style-name="table_bottom"/>
          </text:section>
          <text:p text:style-name="al"/>
          <text:p text:style-name="al">Scoremogelijkheden:</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Uit de omschrijving van de activiteit blijkt duidelijk welke doelgroep er bereikt wordt en hoeveel personen er bereikt worden. Op basis van de door aanvrager beschreven aanpak is het aannemelijk dat dit bereik ook realistisch is. </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Uit de omschrijving van de activiteit blijkt duidelijk welke doelgroep er bereikt wordt en hoeveel personen er bereikt worden. Het bereik beslaat een beperkt deel van de doelgroep. </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De aanvrager beschrijft globaal wat de doelgroep voor de activiteiten is. In de omschrijving wordt onvoldoende concreet aangegeven hoeveel personen uit de doelgroep bereikt word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omschrijving van de activiteit bevat geen doelgroepomschrijving en/of er wordt <text:span text:style-name="nadrukondlijn">niet</text:span> aangegeven hoeveel mensen uit de doelgroep bereikt worden.</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kan een persoon zelf, al dan niet met steun van anderen uit zijn/haar omgeving?</text:p>
                </table:table-cell>
              </table:table-row>
            </table:table>
            <text:p text:style-name="table_bottom"/>
          </text:section>
          <text:p text:style-name="al"/>
          <text:p text:style-name="al">Scoremogelijkhed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activiteit is gericht op het zetten van stappen richting meer zelfredzaamheid van de deelnemer(s). De activiteit gaat uit van en is gericht op wat de deelnemer(s) zelf of met hulp van anderen uit zijn/haar omgeving kan. Uit d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activiteit is gericht het zetten van stappen richting meer zelfredzaamheid van de deelnemer(s). De activiteit gaat uit van en is gericht op wat de deelnemer(s) zelf of met hulp van anderen uit zijn/haar omgeving kan. Uit de omschrijving blijkt globaal op welke manier dit gebeurt en wat het resultaat hiervan is.</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De activiteit is gericht op het zetten van stappen richting meer zelfredzaamheid van de deelnemer(s). Uit de omschrijving blijkt <text:span text:style-name="nadrukondlijn">niet</text:span> op welke manier dit gebeurt en wat het resultaat hiervan i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activiteit is niet of nauwelijks gericht op het zetten van stappen richting meer zelfredzaamheid van de deelnemer(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Subsidieregeling preventie jeugd 2023-2024</meta:user-defined>
    <dc:language>nl</dc:language>
    <meta:user-defined meta:name="OVERHEIDop.locatietype/OVERHEIDop.gebiedsmarkering">Gemeente</meta:user-defined>
    <meta:user-defined meta:name="DC.title">Subsidieregeling preventie jeugd 2023/2024</meta:user-defined>
    <meta:user-defined meta:name="DCTERMS.W3CDTF/DCTERMS.available">2023-07-28</meta:user-defined>
    <meta:user-defined meta:name="DCTERMS.W3CDTF/OVERHEIDop.jaargang">2023</meta:user-defined>
    <meta:user-defined meta:name="OVERHEIDop.publicationIssue">334681</meta:user-defined>
    <meta:user-defined meta:name="OVERHEIDop.betreftRegeling">CVDR699740_1</meta:user-defined>
    <meta:user-defined meta:name="xs:date/OVERHEIDop.startdatum">2023-07-29</meta:user-defined>
    <meta:user-defined meta:name="OVERHEIDop.GmbID/DC.identifier">gmb-2023-334681</meta:user-defined>
    <meta:user-defined meta:name="OVERHEIDop.versieInformatie"/>
  </office:meta>
</office:document-meta>
</file>