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85d6fd8d-63ef-41ee-a360-8f688dd5b63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Simon Vestdijklaan</text:p>
      <text:section text:name="regeling_id1-3-2" text:style-name="regeling">
        <text:section text:name="aanhef_id1-3-2-1" text:style-name="aanhef">
          <text:section text:name="afkondiging_id1-3-2-1-1" text:style-name="afkondiging">
            <text:p text:style-name="afkondiging_top"/>
            <text:p text:style-name="al">Zaaknummer: Z23-067096</text:p>
            <text:p text:style-name="al">Burgemeester en wethouders van Amstelveen besluiten om hun besluit van 3 juli 2023 (zaaknummer Z23-057990), waarbij twee parkeerplaatsen zijn aangewezen als parkeerplaats voor het opladen van elektrische motorvoertuigen in de Simon Vestdijklaan, in te trekken. Dit betekent dat de uitvoering van dit besluit achterwege blijft en dat de borden E8c van bijlage 1 van het Reglement Verkeersregels en Verkeerstekens 1990 (RVV 1990), met onderborden, op de genoemde locatie niet worden geplaatst. De twee parkeerplaatsen waarvoor de aanwijzing vervalt zijn weergegeven op de in dit besluit opgenomen tekening PAB-PV-2023-114.</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3 juli 2023 (zaaknummer Z23-057990) zijn twee parkeerplaatsen voor het opladen van elektrische motorvoertuigen aangewezen in de Simon Vestdijklaan. Tegen dit besluit is bezwaar gemaakt. Er wordt onder meer aangevoerd dat er sprake is van een hoge parkeerdruk en de aanwijzing van de parkeerplaatsen het parkeren van hun voertuigen bemoeilijkt. </text:p>
            <text:p text:style-name="common-al"/>
            <text:p text:style-name="common-al">De aanvrager van de openbare laadpaal zal naar een andere nog te realiseren openbare laadpaal worden verwezen.</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imon Vestdijklaan ligt binnen de bebouwde kom en is in beheer bij de gemeente Amstelveen.</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99.188679245283mm"><draw:image xlink:href="Pictures/afb1i85d6fd8d-63ef-41ee-a360-8f688dd5b63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Amstelveen, 26 jul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67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7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Intrekken aanwijzing parkeerplaatsen opladen elektrische motorvoertuigen - Simon Vestdij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Simon Vestdijklaan</meta:user-defined>
    <meta:user-defined meta:name="DCTERMS.W3CDTF/DCTERMS.available">2023-07-28</meta:user-defined>
    <meta:user-defined meta:name="DCTERMS.W3CDTF/OVERHEIDop.jaargang">2023</meta:user-defined>
    <meta:user-defined meta:name="OVERHEIDop.publicationIssue">334679</meta:user-defined>
    <meta:user-defined meta:name="OVERHEIDop.GmbID/DC.identifier">gmb-2023-334679</meta:user-defined>
    <meta:user-defined meta:name="OVERHEIDop.versieInformatie"/>
  </office:meta>
</office:document-meta>
</file>