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Drank- en Horecavergunning Dijklaan 117 4814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0278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Dijklaan 117 4814CC Breda</text:p>
            <text:p text:style-name="common-al">
            <text:span text:style-name="nadrukvet">Omschrijving:</text:span> Drank- en Horecavergunning artikel 3 Alcoholwet</text:p>
            <text:p text:style-name="common-al">De burgemeester heeft een Drank- en Horecavergunning geweigerd op Dijklaan 117 4814C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6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27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igeren Drank- en Horecavergunning Dijklaan 117 4814CC Bre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75</meta:user-defined>
    <meta:user-defined meta:name="OVERHEIDop.GmbID/DC.identifier">gmb-2023-334675</meta:user-defined>
    <meta:user-defined meta:name="OVERHEIDop.versieInformatie"/>
  </office:meta>
</office:document-meta>
</file>