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 25, 6598BL Heijen - </text:span>het veranderen van een bedrijf (Z2023-00000585, ontvangstdatum 5 juni 2023</text:p>
            <text:p text:style-name="common-al"/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467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Melding Activiteitenbesluit -  Hoogveld 25, 6598BL Heijen</meta:user-defined>
    <dc:language>nl</dc:language>
    <meta:user-defined meta:name="OVERHEIDop.locatietype/OVERHEIDop.gebiedsmarkering">Punt</meta:user-defined>
    <meta:user-defined meta:name="DC.title">Kennisgeving melding Melding Activiteitenbeslui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4670</meta:user-defined>
    <meta:user-defined meta:name="OVERHEIDop.GmbID/DC.identifier">gmb-2023-334670</meta:user-defined>
    <meta:user-defined meta:name="OVERHEIDop.versieInformatie"/>
  </office:meta>
</office:document-meta>
</file>