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Steenovenweg 1 in Montfoor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Montfoort een melding Activiteitenbesluit ontvangen voor het bedrijf Engelen Interieurbouw B.V. op het adres Steenovenweg 1 in Montfoort. Het gaat om een melding voor het veranderen van het bedrijf. Aan de noordoostzijde van het bedrijf wordt een uitbreiding gerealiseerd. De uitbreiding wordt gebruikt voor assemblage en opslag van plaatmateriaal en gerede produc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465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veranderen van het bedrijf, Steenovenweg 1 in Montfoort</meta:user-defined>
    <meta:user-defined meta:name="DCTERMS.W3CDTF/DCTERMS.available">2023-07-28</meta:user-defined>
    <meta:user-defined meta:name="DCTERMS.W3CDTF/OVERHEIDop.jaargang">2023</meta:user-defined>
    <meta:user-defined meta:name="OVERHEIDop.publicationIssue">334659</meta:user-defined>
    <meta:user-defined meta:name="OVERHEIDop.GmbID/DC.identifier">gmb-2023-334659</meta:user-defined>
    <meta:user-defined meta:name="OVERHEIDop.versieInformatie"/>
  </office:meta>
</office:document-meta>
</file>