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en uitbreiding van een woning aan de Vrijheidslaan 3 in Brakel. Zaaknummer: ODR2309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7-2023. De aanvraag omgevingsvergunning heeft betrekking op de verbouw en uitbreiding van een woning op het adres Vrijheidslaan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465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42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en uitbreiding van een woning aan de Vrijheidslaan 3 in Brakel. Zaaknummer: ODR2309427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654</meta:user-defined>
    <meta:user-defined meta:name="OVERHEIDop.GmbID/DC.identifier">gmb-2023-334654</meta:user-defined>
    <meta:user-defined meta:name="OVERHEIDop.versieInformatie"/>
  </office:meta>
</office:document-meta>
</file>