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mgevingsvergunning voor het plaatsen van een dakkapel , Notarisappel 5, 5988EV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li 2023 een besluit genomen op de aanvraag omgevingsvergunning  voor het plaatsen van een dakkapel op de locatie Notarisappel 5, 5988EV Helden. De aanvraag is geregistreerd onder zaaknummer Z2023-00000019. De vergunning is verleend.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9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465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5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5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otarisappel 5, 5988EV Helden</meta:user-defined>
    <dc:language>nl</dc:language>
    <meta:user-defined meta:name="OVERHEIDop.locatietype/OVERHEIDop.gebiedsmarkering">Punt</meta:user-defined>
    <meta:user-defined meta:name="DC.title">Toestemming voor Omgevingsvergunning voor het plaatsen van een dakkapel , Notarisappel 5, 5988EV Helden</meta:user-defined>
    <meta:user-defined meta:name="DCTERMS.W3CDTF/DCTERMS.available">2023-07-28</meta:user-defined>
    <meta:user-defined meta:name="DCTERMS.W3CDTF/OVERHEIDop.jaargang">2023</meta:user-defined>
    <meta:user-defined meta:name="OVERHEIDop.publicationIssue">334650</meta:user-defined>
    <meta:user-defined meta:name="OVERHEIDop.GmbID/DC.identifier">gmb-2023-334650</meta:user-defined>
    <meta:user-defined meta:name="OVERHEIDop.versieInformatie"/>
  </office:meta>
</office:document-meta>
</file>