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een uitweg aan de Vrijheidslaan 3 in Brakel. Zaaknummer: ODR23093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9-7-2023. De aanvraag omgevingsvergunning heeft betrekking op het aanleggen van een uitweg op het adres Vrijheidslaan 3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34646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64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64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9329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aanleggen van een uitweg aan de Vrijheidslaan 3 in Brakel. Zaaknummer: ODR2309329.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4646</meta:user-defined>
    <meta:user-defined meta:name="OVERHEIDop.GmbID/DC.identifier">gmb-2023-334646</meta:user-defined>
    <meta:user-defined meta:name="OVERHEIDop.versieInformatie"/>
  </office:meta>
</office:document-meta>
</file>