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wijzigingsplan Oudehaske – Lange Eker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6 januari 2023 ligt gedurende zes weken het ontwerpwijzigingsplan Oudehaske – Lange Ekers 14 met bijhorende stukken ter inzage.</text:p>
            <text:p text:style-name="common-al"/>
            <text:p text:style-name="common-al">
            <text:span text:style-name="nadrukvet">Plangebied </text:span>
          </text:p>
            <text:p text:style-name="common-al">Het plangebied betreft het perceel Lange Ekers 14 in Oudehaske.  </text:p>
            <text:p text:style-name="common-al"/>
            <text:p text:style-name="common-al">
            <text:span text:style-name="nadrukvet">Doel </text:span>
          </text:p>
            <text:p text:style-name="common-al">Het perceel Lange Ekers 14 in Oudehaske heeft op basis van het geldende bestemmingsplan ‘Buitengebied Noord – 2017’ de bestemming ‘Bedrijf’. Het wijzigingsplan beoogt het wijzigen van deze bestemming naar de bestemming ‘Wonen – Voormalig boerderij’ om zo het perceel te bestemmen ten behoeve van reguliere bewoning. </text:p>
            <text:p text:style-name="common-al"/>
            <text:p text:style-name="common-al">
            <text:span text:style-name="nadrukvet">Waar ter inzage </text:span>
          </text:p>
            <text:p text:style-name="common-al">Het ontwerpwijzigingsplan met bijbehorende stukken kunt u inzien bij:</text:p>
            <text:p text:style-name="common-al">- de centrale balie van het gemeentehuis Herema State 1 te Joure</text:p>
            <text:p text:style-name="common-al">- het servicepunt te Balk (Dubbelstraat 1) </text:p>
            <text:p text:style-name="common-al">- het servicepunt te Lemmer (Vissersburen 88).</text:p>
            <text:p text:style-name="common-al"/>
            <text:p text:style-name="common-al">Het ontwerpwijzigingsplan is ook te raadplegen via de landelijke voorziening <text:a xlink:href="http://www.ruimtelijkeplannen.nl" xlink:type="simple">www.ruimtelijkeplannen.nl</text:a>. De planid van het ontwerpwijzigingsplan is: NL.IMRO.1940.BWOUH22LANGEEKER14-</text:p>
            <text:p text:style-name="common-al">ON01.</text:p>
            <text:p text:style-name="common-al"/>
            <text:p text:style-name="common-al">
            <text:span text:style-name="nadrukvet">Zienswijze </text:span>
         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/>
            <text:p text:style-name="common-al">Schriftelijk: Schrijf een brief aan het college van Burgemeester en wethouders van De Fryske Marren, postbus 101, 8500 AC Joure. Vermeld in uw brief:</text:p>
            <text:list text:style-name="id1-3-2-1-1-22">
              <text:list-item text:style-override="id1-3-2-1-1-22-1">
                <text:number>1.</text:number>
                <text:p text:style-name="al">Ontwerpwijzigingsplan Oudehaske - Lange Ekers 14 </text:p>
              </text:list-item>
              <text:list-item text:style-override="id1-3-2-1-1-22-2">
                <text:number>2.</text:number>
                <text:p text:style-name="al">waarom u een zienswijze indient</text:p>
              </text:list-item>
              <text:list-item text:style-override="id1-3-2-1-1-22-3">
                <text:number>3.</text:number>
                <text:p text:style-name="al">de datum</text:p>
              </text:list-item>
              <text:list-item text:style-override="id1-3-2-1-1-22-4">
                <text:number>4.</text:number>
                <text:p text:style-name="al">uw naam en adres</text:p>
              </text:list-item>
              <text:list-item text:style-override="id1-3-2-1-1-22-5">
                <text:number>5.</text:number>
                <text:p text:style-name="al">uw handtekening</text:p>
              </text:list-item>
            </text:list>
            <text:p text:style-name="common-al"/>
            <text:p text:style-name="common-al">Mondeling: U kunt daarvoor een afspraak maken met een medewerker van het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
            <text:span text:style-name="nadrukvet">Vragen? </text:span>
          </text:p>
            <text:p text:style-name="common-al">Voor meer informatie kunt u op werkdagen contact opnemen met één van de medewerkers van het team Vergunningen, Toezicht en Handhaving via telefoonnummer 14 05 14.</text:p>
            <text:p text:style-name="common-al"/>
            <text:p text:style-name="common-al">Joure, 25 januari 2023</text:p>
            <text:p text:style-name="last-al">Burgemeester en wethouders van De Fryske Mar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46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imtelijkplan/OVERHEIDop.bekendmakingBetreffendePlan">NL.IMRO.1940.BWOUH22LANGEEKER14-ON01</meta:user-defined>
    <dc:language>nl</dc:language>
    <meta:user-defined meta:name="OVERHEIDop.locatietype/OVERHEIDop.gebiedsmarkering">Adres</meta:user-defined>
    <meta:user-defined meta:name="DC.title">Ontwerpwijzigingsplan Oudehaske – Lange Ekers 14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64</meta:user-defined>
    <meta:user-defined meta:name="OVERHEIDop.GmbID/DC.identifier">gmb-2023-33464</meta:user-defined>
    <meta:user-defined meta:name="OVERHEIDop.versieInformatie"/>
  </office:meta>
</office:document-meta>
</file>