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temmingsplan Hoogstraat 11-11A en Lage Randweg (naast 26), Uden</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Wro) maken burgemeester en wethouders van Maashorst bekend dat de gemeenteraad op 8 juni 2023 het bestemmingsplan ‘Hoogstraat 11-11A en Lage Randweg (naast 26), Uden' gewijzigd heeft vastgesteld.</text:p>
            <text:p text:style-name="common-al">Inhoud bestemmingsplan</text:p>
            <text:p text:style-name="common-al">Initiatiefnemer is voornemens om zijn agrarische bedrijfsvoering aan de Hoogstraat 11-11A te Uden te beëindigen. Het agrarische bedrijf in kwestie betreft een varkenshouderij. De stallen die daarbij gesaneerd zijn, komen in aanmerking voor deelname aan de Ruimte-voor-Ruimteregeling. Het gesloopte staloppervlak is voldoende om te voorzien in twee ruimte-voor-ruimtekavels. Tevens bestaat de wens om de woonboerderij aan de Hoogstraat 11-11A, die nu gesplitst is in twee bedrijfswoningen, zodanig te bestemmen dat beide bedrijfswoningen worden omgezet naar burgerwoningen. Initiatiefnemer is voornemens om op deze locatie twee bestaande bijgebouwen te behouden.</text:p>
            <text:p text:style-name="common-al">In aanvulling op vorengaande is initiatiefnemer voornemens om in het kader van deelname aan de Ruimte-voor-Ruimteregeling twee ruimte-voor-ruimtekavels te ontwikkelen op eigen terrein op een andere locatie binnen een bebouwingsconcentratie binnen de gemeente Maashorst, namelijk aan de Lage Randweg (naast nr. 26) te Uden. Hier kunnen twee woningen in een aaneen gebouwde boerderijvorm ontwikkeld worden.</text:p>
            <text:p text:style-name="common-al">Wijzigingen bij de vaststelling</text:p>
            <text:p text:style-name="common-al">Ten opzichte van het ontwerpbestemmingsplan zijn in het vastgestelde bestemmingsplan de navolgende wijzigingen aangebracht:</text:p>
            <text:list text:style-name="id1-3-2-1-1-7">
              <text:list-item text:style-override="id1-3-2-1-1-7-1">
                <text:number>-</text:number>
                <text:p text:style-name="al">Paragraaf 2.2: stedenbouwkundige motivering;</text:p>
              </text:list-item>
              <text:list-item text:style-override="id1-3-2-1-1-7-2">
                <text:number>-</text:number>
                <text:p text:style-name="al">Paragraaf 4.8.2: bodem;</text:p>
              </text:list-item>
              <text:list-item text:style-override="id1-3-2-1-1-7-3">
                <text:number>-</text:number>
                <text:p text:style-name="al">Paragraaf 6.2.2: beschrijving procedure;</text:p>
              </text:list-item>
              <text:list-item text:style-override="id1-3-2-1-1-7-4">
                <text:number>-</text:number>
                <text:p text:style-name="al">Bijlage 7: bodemonderzoeken;</text:p>
              </text:list-item>
              <text:list-item text:style-override="id1-3-2-1-1-7-5">
                <text:number>-</text:number>
                <text:p text:style-name="al">Bijlage 13: dubbeling met LIP eruitgehaald om verwarring te voorkomen;</text:p>
              </text:list-item>
              <text:list-item text:style-override="id1-3-2-1-1-7-6">
                <text:number>-</text:number>
                <text:p text:style-name="al">Bijlage 14: update stikstofonderzoek;</text:p>
              </text:list-item>
              <text:list-item text:style-override="id1-3-2-1-1-7-7">
                <text:number>-</text:number>
                <text:p text:style-name="al">Verbeelding: de inrit naar de woonboerderij is toegevoegd aan het plangebied.</text:p>
              </text:list-item>
            </text:list>
            <text:p text:style-name="common-al">Inzien</text:p>
            <text:p text:style-name="common-al">Het besluit tot vaststelling van het bestemmingsplan ligt, met alle bijbehorende stukken, vanaf maandag 31 juli 2023 gedurende zes weken ter inzage. Het plan kan op verzoek worden ingezien bij de centrale balie van het Gemeentehuis, Markt 145 te Uden. Voor het inzien dient u een afspraak te maken met de behandelend medewerker.</text:p>
            <text:p text:style-name="common-al">Het bestemmingsplan met alle bijbehorende stukken is ook digitaal te raadplegen via <text:a xlink:href="http://www.ruimtelijkeplannen.nl" xlink:type="simple"><text:span text:style-name="nadrukondlijn">www.ruimtelijkeplannen.nl</text:span></text:a> via NL.IMRO.1991.BPHoogstr11LRW26-VA01.</text:p>
            <text:p text:style-name="common-al">Instellen beroep</text:p>
            <text:p text:style-name="common-al">Volgens artikel 8.2 van de Wet ruimtelijke ordening kan vanf de eerste dag na de terinzagelegging, dus vanaf dinsdag 1 augustus 2023 gedurende zes weken, dus tot en met maandag 11 september 2023 beroep worden ingesteld tegen de vaststelling van het bestemmingsplan.</text:p>
            <text:p text:style-name="common-al">Beroep kan worden ingesteld door: </text:p>
            <text:list text:style-name="id1-3-2-1-1-14">
              <text:list-item text:style-override="id1-3-2-1-1-14-1">
                <text:number>-</text:number>
                <text:p text:style-name="al">belanghebbenden die tijdig een zienswijze tegen het ontwerpbestemmingsplan hebben ingediend; </text:p>
              </text:list-item>
              <text:list-item text:style-override="id1-3-2-1-1-14-2">
                <text:number>-</text:number>
                <text:p text:style-name="al">iedere belanghebbende die aantoont dat hij redelijkerwijs niet in staat is geweest een zienswijze in te dienen; </text:p>
              </text:list-item>
              <text:list-item text:style-override="id1-3-2-1-1-14-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Inwerkingtreding</text:p>
            <text:p text:style-name="common-al">Het bestemmingsplan treedt in werking daags na het aflopen van de beroepstermijn.</text:p>
            <text:p text:style-name="common-al">Voorlopige voorziening</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text:p>
            <text:p text:style-name="last-al">Voor meer informatie kunt u contact opnemen met de behandelend medewerker, bereikbaar op telefonnummer 0413 281004 of per email: <text:a xlink:href="mailto:klaus.schmitt@gemeentemaashorst.nl" xlink:type="simple"><text:span text:style-name="nadrukondlijn">klaus.schmitt@gemeentemaashorst.nl</text:span></text:a>.</text:p>
            <text:p text:style-name="tekst_bottom"/>
          </text:section>
        </text:section>
        <text:section text:name="zakelijke-mededeling-sluiting_id1-3-2-2" text:style-name="zakelijke-mededeling-sluiting">
          <text:section text:name="ondertekening_id1-3-2-2-1">
            <text:p>Burgemeester en wethouders van de gemeente Maashorst </text:p>
          </text:section>
          <text:section text:name="ondertekening_id1-3-2-2-2">
            <text:p><text:span text:style-name="functie">De secretaris </text:span></text:p>
          </text:section>
          <text:section text:name="ondertekening_id1-3-2-2-3">
            <text:p><text:span text:style-name="functie">J.A.G.M van Aaken</text:span></text:p>
            <text:p><text:span text:style-name="functie">De burgemeester </text:span></text:p>
          </text:section>
          <text:section text:name="ondertekening_id1-3-2-2-4">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46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Hoogstr11LRW2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Hoogstraat 11-11A en Lage Randweg (naast 26), Uden</meta:user-defined>
    <meta:user-defined meta:name="OVERHEIDop.datumEindeReactietermijn">2023-09-04</meta:user-defined>
    <meta:user-defined meta:name="OVERHEIDop.terinzageleggingBG">https://www.ruimtelijkeplannen.nl</meta:user-defined>
    <meta:user-defined meta:name="DCTERMS.W3CDTF/DCTERMS.available">2023-07-28</meta:user-defined>
    <meta:user-defined meta:name="DCTERMS.W3CDTF/OVERHEIDop.jaargang">2023</meta:user-defined>
    <meta:user-defined meta:name="OVERHEIDop.publicationIssue">334637</meta:user-defined>
    <meta:user-defined meta:name="OVERHEIDop.GmbID/DC.identifier">gmb-2023-334637</meta:user-defined>
    <meta:user-defined meta:name="OVERHEIDop.versieInformatie"/>
  </office:meta>
</office:document-meta>
</file>