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drijfspand aan de Zaaiwaard 4 in Aalst. Zaaknummer: ODR2309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7-2023. De aanvraag omgevingsvergunning heeft betrekking op de bouw van een bedrijfspand op het adres Zaaiwaard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6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44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bedrijfspand aan de Zaaiwaard 4 in Aalst. Zaaknummer: ODR2309440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633</meta:user-defined>
    <meta:user-defined meta:name="OVERHEIDop.GmbID/DC.identifier">gmb-2023-334633</meta:user-defined>
    <meta:user-defined meta:name="OVERHEIDop.versieInformatie"/>
  </office:meta>
</office:document-meta>
</file>