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bedrijfspand, Industrieterr Panningen 18B, 5981NK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uli 2023 een aanvraag omgevingsvergunning ontvangen voor uitbreiding bedrijfspand op locatie Industrieterr Panningen 18B, 5981NK Panningen. De aanvraag is geregistreerd onder zaaknummer Z2023-0000027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463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ndustrieterr Panningen 18B, 5981NK Panningen</meta:user-defined>
    <dc:language>nl</dc:language>
    <meta:user-defined meta:name="OVERHEIDop.locatietype/OVERHEIDop.gebiedsmarkering">Punt</meta:user-defined>
    <meta:user-defined meta:name="DC.title">Aanvraag omgevingsvergunning voor uitbreiding bedrijfspand, Industrieterr Panningen 18B, 5981NK Panning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30</meta:user-defined>
    <meta:user-defined meta:name="OVERHEIDop.GmbID/DC.identifier">gmb-2023-334630</meta:user-defined>
    <meta:user-defined meta:name="OVERHEIDop.versieInformatie"/>
  </office:meta>
</office:document-meta>
</file>