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2023 - verleende reguliere omgevingsvergunning - Hoornseweg 21,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brandweerkazerne, inclusief uitweg en het plaatsen van vlaggenmasten op het perceel Hoornseweg 21.</text:p>
            <text:p text:style-name="common-al">Adres: Hoornseweg 21, Middenmeer.</text:p>
            <text:p text:style-name="common-al">Kenmerk: Z-420102.</text:p>
            <text:p text:style-name="common-al">Datum besluit: 26 juli 2023.</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462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2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2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30, 2023 - verleende reguliere omgevingsvergunning - Hoornseweg 21, Middenmeer</meta:user-defined>
    <meta:user-defined meta:name="DCTERMS.W3CDTF/DCTERMS.available">2023-07-28</meta:user-defined>
    <meta:user-defined meta:name="DCTERMS.W3CDTF/OVERHEIDop.jaargang">2023</meta:user-defined>
    <meta:user-defined meta:name="OVERHEIDop.publicationIssue">334629</meta:user-defined>
    <meta:user-defined meta:name="OVERHEIDop.GmbID/DC.identifier">gmb-2023-334629</meta:user-defined>
    <meta:user-defined meta:name="OVERHEIDop.versieInformatie"/>
  </office:meta>
</office:document-meta>
</file>