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Oostveenseweg 1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op 18 juli 2023 een melding Activiteitenbesluit milieubeheer is ontvangen voor het realiseren van een flexstal op bestaande sleufsilowanden, het wijzigen van het huisvestingsysteem in een bestaande stal en het uitbreiden van dieraantallen. De locatie betreft <text:span text:style-name="nadrukvet">Oostveenseweg 1, 2636 EC te Schipluiden</text:span> (zaaknummer <text:span text:style-name="nadrukvet">0107628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462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2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2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Oostveenseweg 1 te Schipluiden</meta:user-defined>
    <meta:user-defined meta:name="DCTERMS.W3CDTF/DCTERMS.available">2023-07-28</meta:user-defined>
    <meta:user-defined meta:name="DCTERMS.W3CDTF/OVERHEIDop.jaargang">2023</meta:user-defined>
    <meta:user-defined meta:name="OVERHEIDop.publicationIssue">334628</meta:user-defined>
    <meta:user-defined meta:name="OVERHEIDop.GmbID/DC.identifier">gmb-2023-334628</meta:user-defined>
    <meta:user-defined meta:name="OVERHEIDop.versieInformatie"/>
  </office:meta>
</office:document-meta>
</file>