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van het pand t.b.v. begeleid wonen op het perceel Griendweg 2, 3826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van het pand t.b.v. begeleid wonen op het perceel Griendweg 2, 3826 BS Amersfoort</text:span>
          </text:p>
            <text:p text:style-name="common-al">De Gemeente Amersfoort heeft op 25-07-2023 een aanvraag voor een omgevingsvergunning ontvangen voor het wijzigen gebruik van het pand t.b.v. begeleid wonen op het perceel Griendweg 2, 3826 BS Amersfoort, met kenmerk CLZ-000048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6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39</meta:user-defined>
    <dc:language>nl</dc:language>
    <meta:user-defined meta:name="OVERHEIDop.locatietype/OVERHEIDop.gebiedsmarkering">Punt</meta:user-defined>
    <meta:user-defined meta:name="DC.title">Ontvangen aanvraag omgevingsvergunning voor het wijzigen gebruik van het pand t.b.v. begeleid wonen op het perceel Griendweg 2, 3826 BS Amersfoo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25</meta:user-defined>
    <meta:user-defined meta:name="OVERHEIDop.GmbID/DC.identifier">gmb-2023-334625</meta:user-defined>
    <meta:user-defined meta:name="OVERHEIDop.versieInformatie"/>
  </office:meta>
</office:document-meta>
</file>