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winkel naar 3 appartementen, Boschdijk 424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72 </text:p>
            <text:p text:style-name="common-al"> Omschrijving: splitsen winkel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24 5622PC Eindhoven</text:p>
              </text:list-item>
            </text:list>
            <text:p text:style-name="common-al"> Datum ontvangst: 2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2</meta:user-defined>
    <meta:user-defined meta:name="DCTERMS.abstract">splitsen winkel naar 3 appartementen</meta:user-defined>
    <dc:language>nl</dc:language>
    <meta:user-defined meta:name="OVERHEIDop.locatietype/OVERHEIDop.gebiedsmarkering">Punt</meta:user-defined>
    <meta:user-defined meta:name="DC.title">Ingediende aanvraag omgevingsvergunning: splitsen winkel naar 3 appartementen, Boschdijk 424 5622PC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23</meta:user-defined>
    <meta:user-defined meta:name="OVERHEIDop.GmbID/DC.identifier">gmb-2023-334623</meta:user-defined>
    <meta:user-defined meta:name="OVERHEIDop.versieInformatie"/>
  </office:meta>
</office:document-meta>
</file>