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winkel/showroom aan de Prinses Wilhelminastraat 24 in Aalst. Zaaknummer: ODR2309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3. De aanvraag omgevingsvergunning heeft betrekking op het realiseren van een winkel/showroom op het adres Prinses Wilhelminastraat 2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6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5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winkel/showroom aan de Prinses Wilhelminastraat 24 in Aalst. Zaaknummer: ODR2309577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621</meta:user-defined>
    <meta:user-defined meta:name="OVERHEIDop.GmbID/DC.identifier">gmb-2023-334621</meta:user-defined>
    <meta:user-defined meta:name="OVERHEIDop.versieInformatie"/>
  </office:meta>
</office:document-meta>
</file>